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7.802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1" table:default-cell-style-name="ce8"/>
        <table:table-column table:style-name="co3" table:default-cell-style-name="ce11"/>
        <table:table-column table:style-name="co4" table:default-cell-style-name="ce4"/>
        <table:table-column table:style-name="co5" table:default-cell-style-name="Default"/>
        <table:table-column table:style-name="co2" table:default-cell-style-name="ce6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7" table:default-cell-style-name="ce4"/>
        <table:table-column table:style-name="co5" table:number-columns-repeated="2" table:default-cell-style-name="Default"/>
        <table:table-column table:style-name="co2" table:default-cell-style-name="ce4"/>
        <table:table-column table:style-name="co6" table:default-cell-style-name="ce4"/>
        <table:table-column table:style-name="co5" table:number-columns-repeated="248"/>
        <table:table-row table:style-name="ro1">
          <table:table-cell table:style-name="ce1" office:value-type="string" calcext:value-type="string" table:number-columns-spanned="8" table:number-rows-spanned="1">
            <text:p>Comune di Faenza</text:p>
            <text:p>Elenco dei pagamenti effettuati dopo la scadenza – Anno 2022</text:p>
          </table:table-cell>
          <table:covered-table-cell table:number-columns-repeated="7" table:style-name="ce1"/>
          <table:table-cell table:style-name="ce12" table:number-columns-repeated="16376"/>
        </table:table-row>
        <table:table-row table:style-name="ro2">
          <table:table-cell table:style-name="ce2" office:value-type="string" calcext:value-type="string">
            <text:p>Nr. fatt</text:p>
          </table:table-cell>
          <table:table-cell table:style-name="ce5" office:value-type="string" calcext:value-type="string">
            <text:p>Dt Scad</text:p>
          </table:table-cell>
          <table:table-cell table:style-name="ce7" office:value-type="string" office:string-value="Importo" calcext:value-type="string">
            <text:p><text:s/>Importo 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codice soggetto</text:p>
          </table:table-cell>
          <table:table-cell table:style-name="ce2" office:value-type="string" calcext:value-type="string">
            <text:p>Mandato</text:p>
          </table:table-cell>
          <table:table-cell table:style-name="ce5" office:value-type="string" calcext:value-type="string">
            <text:p>Dt Pag</text:p>
          </table:table-cell>
          <table:table-cell table:style-name="ce2" office:value-type="string" calcext:value-type="string">
            <text:p>gg oltre i 30</text:p>
          </table:table-cell>
          <table:table-cell table:style-name="ce13" table:number-columns-repeated="16376"/>
        </table:table-row>
        <table:table-row table:style-name="ro2">
          <table:table-cell table:style-name="ce3" office:value-type="string" calcext:value-type="string">
            <text:p>231 <text:s text:c="16"/>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7" office:value-type="float" office:value="51.8" calcext:value-type="float">
            <text:p><text:s/>€ 51,80 </text:p>
          </table:table-cell>
          <table:table-cell table:style-name="ce10" office:value-type="string" calcext:value-type="string">
            <text:p>RIPRISTINO ERBA STADIO NERI PER MANIFESTAZIONE DEL NIBALLO <text:s text:c="191"/></text:p>
          </table:table-cell>
          <table:table-cell table:style-name="ce3" office:value-type="float" office:value="35085" calcext:value-type="float">
            <text:p>35085</text:p>
          </table:table-cell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0001-2021-01 <text:s text:c="5"/></text:p>
          </table:table-cell>
          <table:table-cell table:style-name="ce5" office:value-type="date" office:date-value="2022-01-17" calcext:value-type="date">
            <text:p>17/01/2022</text:p>
          </table:table-cell>
          <table:table-cell table:style-name="ce7" office:value-type="float" office:value="2684" calcext:value-type="float">
            <text:p><text:s/>€ 2.684,00 </text:p>
          </table:table-cell>
          <table:table-cell table:style-name="ce10" office:value-type="string" calcext:value-type="string">
            <text:p>SERVIZIO DI DIRETTA STREAMING E SPEAKERAGGIO TORNEO ALFIERI SBANDIERATORI E MUSICI 2021 <text:s/>CUP F29J21011920006 L.398/91 <text:s text:c="132"/></text:p>
          </table:table-cell>
          <table:table-cell table:style-name="ce3" office:value-type="float" office:value="35137" calcext:value-type="float">
            <text:p>35137</text:p>
          </table:table-cell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/PA <text:s text:c="15"/></text:p>
          </table:table-cell>
          <table:table-cell table:style-name="ce5" office:value-type="date" office:date-value="2022-01-23" calcext:value-type="date">
            <text:p>23/01/2022</text:p>
          </table:table-cell>
          <table:table-cell table:style-name="ce7" office:value-type="float" office:value="3440" calcext:value-type="float">
            <text:p><text:s/>€ 3.440,00 </text:p>
          </table:table-cell>
          <table:table-cell table:style-name="ce10" office:value-type="string" calcext:value-type="string">
            <text:p>SALDO SECONDA PARTE PREVENTIVO SVILUPPO MIGRER <text:s text:c="203"/></text:p>
          </table:table-cell>
          <table:table-cell table:style-name="ce3" office:value-type="float" office:value="32104" calcext:value-type="float">
            <text:p>32104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4/001 <text:s text:c="13"/></text:p>
          </table:table-cell>
          <table:table-cell table:style-name="ce5" office:value-type="date" office:date-value="2022-01-17" calcext:value-type="date">
            <text:p>17/01/2022</text:p>
          </table:table-cell>
          <table:table-cell table:style-name="ce7" office:value-type="float" office:value="410" calcext:value-type="float">
            <text:p><text:s/>€ 410,00 </text:p>
          </table:table-cell>
          <table:table-cell table:style-name="ce10" office:value-type="string" calcext:value-type="string">
            <text:p>MOSTRA "BOMBE NEL CIELO" - MUSEO DEL RISORGIMENTO E DELL ETÀ CONTEMPORANEA, FAENZA <text:s text:c="167"/></text:p>
          </table:table-cell>
          <table:table-cell table:style-name="ce3" office:value-type="float" office:value="35141" calcext:value-type="float">
            <text:p>35141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5116 <text:s text:c="13"/></text:p>
          </table:table-cell>
          <table:table-cell table:style-name="ce5" office:value-type="date" office:date-value="2022-01-12" calcext:value-type="date">
            <text:p>12/01/2022</text:p>
          </table:table-cell>
          <table:table-cell table:style-name="ce7" office:value-type="float" office:value="397.39" calcext:value-type="float">
            <text:p><text:s/>€ 397,39 </text:p>
          </table:table-cell>
          <table:table-cell table:style-name="ce10" office:value-type="string" calcext:value-type="string">
            <text:p>REGISTRATA PER DT - RIVERSAMENTI <text:s text:c="217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3/001 <text:s text:c="13"/></text:p>
          </table:table-cell>
          <table:table-cell table:style-name="ce5" office:value-type="date" office:date-value="2022-01-16" calcext:value-type="date">
            <text:p>16/01/2022</text:p>
          </table:table-cell>
          <table:table-cell table:style-name="ce7" office:value-type="float" office:value="1903.2" calcext:value-type="float">
            <text:p><text:s/>€ 1.903,20 </text:p>
          </table:table-cell>
          <table:table-cell table:style-name="ce10" office:value-type="string" calcext:value-type="string">
            <text:p>SERVIZIO DI SICUREZZA MANIFESTAZIONE DEL PALIO DEL NIBALLO LUGLIO 2021 <text:s text:c="179"/></text:p>
          </table:table-cell>
          <table:table-cell table:style-name="ce3" office:value-type="float" office:value="32800" calcext:value-type="float">
            <text:p>32800</text:p>
          </table:table-cell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4/001 <text:s text:c="13"/></text:p>
          </table:table-cell>
          <table:table-cell table:style-name="ce5" office:value-type="date" office:date-value="2022-01-16" calcext:value-type="date">
            <text:p>16/01/2022</text:p>
          </table:table-cell>
          <table:table-cell table:style-name="ce7" office:value-type="float" office:value="3869.84" calcext:value-type="float">
            <text:p><text:s/>€ 3.869,84 </text:p>
          </table:table-cell>
          <table:table-cell table:style-name="ce10" office:value-type="string" calcext:value-type="string">
            <text:p>INCARICO SERVIZIO DI SICUREZZA TORNEO ALFIERI BANDIERANTI E MUSICI DI SETTEMBRE 2021 <text:s text:c="165"/></text:p>
          </table:table-cell>
          <table:table-cell table:style-name="ce3" office:value-type="float" office:value="32800" calcext:value-type="float">
            <text:p>32800</text:p>
          </table:table-cell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2/001 <text:s text:c="13"/></text:p>
          </table:table-cell>
          <table:table-cell table:style-name="ce5" office:value-type="date" office:date-value="2022-01-16" calcext:value-type="date">
            <text:p>16/01/2022</text:p>
          </table:table-cell>
          <table:table-cell table:style-name="ce7" office:value-type="float" office:value="2093.52" calcext:value-type="float">
            <text:p><text:s/>€ 2.093,52 </text:p>
          </table:table-cell>
          <table:table-cell table:style-name="ce10" office:value-type="string" calcext:value-type="string">
            <text:p>COORDINAMENTO DEL SERVIZIO SICUREZZA DELLA MANIFESTAZIONE DEL "NIBALLO PALIO DI FAENZA - ANNO 2021" <text:s text:c="150"/></text:p>
          </table:table-cell>
          <table:table-cell table:style-name="ce3" office:value-type="float" office:value="32800" calcext:value-type="float">
            <text:p>32800</text:p>
          </table:table-cell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45 <text:s text:c="16"/></text:p>
          </table:table-cell>
          <table:table-cell table:style-name="ce5" office:value-type="date" office:date-value="2022-01-29" calcext:value-type="date">
            <text:p>29/01/2022</text:p>
          </table:table-cell>
          <table:table-cell table:style-name="ce7" office:value-type="float" office:value="1300" calcext:value-type="float">
            <text:p><text:s/>€ 1.300,00 </text:p>
          </table:table-cell>
          <table:table-cell table:style-name="ce10" office:value-type="string" calcext:value-type="string">
            <text:p>SERVIZIO AUDIO E LUCI GENE GNOCCHI 16 DICEMBRE <text:s text:c="203"/></text:p>
          </table:table-cell>
          <table:table-cell table:style-name="ce3" office:value-type="float" office:value="4533" calcext:value-type="float">
            <text:p>4533</text:p>
          </table:table-cell>
          <table:table-cell table:style-name="ce3" office:value-type="float" office:value="254" calcext:value-type="float">
            <text:p>254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3/001 <text:s text:c="13"/></text:p>
          </table:table-cell>
          <table:table-cell table:style-name="ce5" office:value-type="date" office:date-value="2022-01-28" calcext:value-type="date">
            <text:p>28/01/2022</text:p>
          </table:table-cell>
          <table:table-cell table:style-name="ce7" office:value-type="float" office:value="366" calcext:value-type="float">
            <text:p><text:s/>€ 366,00 </text:p>
          </table:table-cell>
          <table:table-cell table:style-name="ce10" office:value-type="string" calcext:value-type="string">
            <text:p>PALIO DEL NIBALLO- INTERVENTO DI PULIZIA STRAORDINARIA -PALA CATTANI - TORNEO BANDIERANTI E MUSICI <text:s text:c="151"/></text:p>
          </table:table-cell>
          <table:table-cell table:style-name="ce3" office:value-type="float" office:value="12324" calcext:value-type="float">
            <text:p>12324</text:p>
          </table:table-cell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71/v <text:s text:c="15"/></text:p>
          </table:table-cell>
          <table:table-cell table:style-name="ce5" office:value-type="date" office:date-value="2022-01-29" calcext:value-type="date">
            <text:p>29/01/2022</text:p>
          </table:table-cell>
          <table:table-cell table:style-name="ce7" office:value-type="float" office:value="108" calcext:value-type="float">
            <text:p><text:s/>€ 108,00 </text:p>
          </table:table-cell>
          <table:table-cell table:style-name="ce10" office:value-type="string" calcext:value-type="string">
            <text:p>RIMBORSO PER ATTIVITÀ SVOLTA AL "MUSEO DEL RISORGIMENTO" NOVEMBRE 2021 <text:s text:c="179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953" calcext:value-type="float">
            <text:p>953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DD 3695 <text:s text:c="12"/></text:p>
          </table:table-cell>
          <table:table-cell table:style-name="ce5" office:value-type="date" office:date-value="2022-01-07" calcext:value-type="date">
            <text:p>07/01/2022</text:p>
          </table:table-cell>
          <table:table-cell table:style-name="ce7" office:value-type="float" office:value="350.67" calcext:value-type="float">
            <text:p><text:s/>€ 350,67 </text:p>
          </table:table-cell>
          <table:table-cell table:style-name="ce10" office:value-type="string" calcext:value-type="string">
            <text:p>COPERTURA ASSICURATIVA OPERE DEPOSITATE DA BANCA D'ITALIA X IL 2022 <text:s text:c="182"/></text:p>
          </table:table-cell>
          <table:table-cell table:style-name="ce3" office:value-type="float" office:value="5441" calcext:value-type="float">
            <text:p>5441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7/PA <text:s text:c="14"/>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7" office:value-type="float" office:value="34.83" calcext:value-type="float">
            <text:p><text:s/>€ 34,83 </text:p>
          </table:table-cell>
          <table:table-cell table:style-name="ce10" office:value-type="string" calcext:value-type="string">
            <text:p>FORNITURA MATERIALE DI FERRAMENTA <text:s text:c="216"/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5/0000026 <text:s text:c="9"/>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7" office:value-type="float" office:value="2254.1" calcext:value-type="float">
            <text:p><text:s/>€ 2.254,10 </text:p>
          </table:table-cell>
          <table:table-cell table:style-name="ce10" office:value-type="string" calcext:value-type="string">
            <text:p>ACQUISTO E STAMPA LANYARD PORTAPASS NIBALLO PALIO DI FAENZA <text:s text:c="190"/></text:p>
          </table:table-cell>
          <table:table-cell table:style-name="ce3" office:value-type="float" office:value="35136" calcext:value-type="float">
            <text:p>35136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107868496 <text:s text:c="7"/></text:p>
          </table:table-cell>
          <table:table-cell table:style-name="ce5" office:value-type="date" office:date-value="2022-02-02" calcext:value-type="date">
            <text:p>02/02/2022</text:p>
          </table:table-cell>
          <table:table-cell table:style-name="ce7" office:value-type="float" office:value="29.16" calcext:value-type="float">
            <text:p><text:s/>€ 29,16 </text:p>
          </table:table-cell>
          <table:table-cell table:style-name="ce10" office:value-type="string" calcext:value-type="string">
            <text:p>IDENTIFICATIVO CONTRATTO: 3025467532 <text:s/>REGISTRATA PER DT - FORNITURA ACQUA <text:s text:c="176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0228226 <text:s text:c="7"/>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7" office:value-type="float" office:value="250.17" calcext:value-type="float">
            <text:p><text:s/>€ 250,17 </text:p>
          </table:table-cell>
          <table:table-cell table:style-name="ce10" office:value-type="string" calcext:value-type="string">
            <text:p>IDENTIFICATIVO CONTRATTO: 3002438693 <text:s/>FORNITURA SERVIZIO ACQUA <text:s text:c="187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0228229 <text:s text:c="7"/>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7" office:value-type="float" office:value="111.09" calcext:value-type="float">
            <text:p><text:s/>€ 111,09 </text:p>
          </table:table-cell>
          <table:table-cell table:style-name="ce10" office:value-type="string" calcext:value-type="string">
            <text:p>CONTRATTO: 300247038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FATTPA 1_22 <text:s text:c="8"/>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7" office:value-type="float" office:value="11616.2" calcext:value-type="float">
            <text:p><text:s/>€ 11.616,20 </text:p>
          </table:table-cell>
          <table:table-cell table:style-name="ce10" office:value-type="string" calcext:value-type="string">
            <text:p>FORNITURA DI ALLESTIMENTI MUSEALI NELLA PINACOTECA COMUNALE DI FAENZA <text:s text:c="180"/></text:p>
          </table:table-cell>
          <table:table-cell table:style-name="ce3" office:value-type="float" office:value="35082" calcext:value-type="float">
            <text:p>35082</text:p>
          </table:table-cell>
          <table:table-cell table:style-name="ce3" office:value-type="float" office:value="373" calcext:value-type="float">
            <text:p>373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595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2213 DIC 2021 <text:s text:c="226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1542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44.73" calcext:value-type="float">
            <text:p><text:s/>€ 44,73 </text:p>
          </table:table-cell>
          <table:table-cell table:style-name="ce10" office:value-type="string" calcext:value-type="string">
            <text:p>IT001E10500522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1977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38.86" calcext:value-type="float">
            <text:p><text:s/>€ 38,86 </text:p>
          </table:table-cell>
          <table:table-cell table:style-name="ce10" office:value-type="string" calcext:value-type="string">
            <text:p>IT001E10500929 DIC 2021 <text:s text:c="226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593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2187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588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2202 DIC 2021 <text:s text:c="226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594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2207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600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1995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599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2221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8490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3.58" calcext:value-type="float">
            <text:p><text:s/>€ 3,58 </text:p>
          </table:table-cell>
          <table:table-cell table:style-name="ce10" office:value-type="string" calcext:value-type="string">
            <text:p>IT001E43055357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592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2233 DIC 2021 <text:s text:c="226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3589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1.93" calcext:value-type="float">
            <text:p><text:s/>€ 21,93 </text:p>
          </table:table-cell>
          <table:table-cell table:style-name="ce10" office:value-type="string" calcext:value-type="string">
            <text:p>IT001E10502210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8981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2.23" calcext:value-type="float">
            <text:p><text:s/>€ 2,23 </text:p>
          </table:table-cell>
          <table:table-cell table:style-name="ce10" office:value-type="string" calcext:value-type="string">
            <text:p>IT001E43116769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45599 <text:s text:c="9"/>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7" office:value-type="float" office:value="11.07" calcext:value-type="float">
            <text:p><text:s/>€ 11,07 </text:p>
          </table:table-cell>
          <table:table-cell table:style-name="ce10" office:value-type="string" calcext:value-type="string">
            <text:p>IT001E43116739 DIC2021 <text:s text:c="227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80 <text:s text:c="15"/></text:p>
          </table:table-cell>
          <table:table-cell table:style-name="ce5" office:value-type="date" office:date-value="2022-02-19" calcext:value-type="date">
            <text:p>19/02/2022</text:p>
          </table:table-cell>
          <table:table-cell table:style-name="ce7" office:value-type="float" office:value="25.5" calcext:value-type="float">
            <text:p><text:s/>€ 25,50 </text:p>
          </table:table-cell>
          <table:table-cell table:style-name="ce10" office:value-type="string" calcext:value-type="string">
            <text:p>RIVERSAMENTO DEL 10/01/2022 COD.ENTE 5997T1 <text:s text:c="20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78 <text:s text:c="15"/></text:p>
          </table:table-cell>
          <table:table-cell table:style-name="ce5" office:value-type="date" office:date-value="2022-02-19" calcext:value-type="date">
            <text:p>19/02/2022</text:p>
          </table:table-cell>
          <table:table-cell table:style-name="ce7" office:value-type="float" office:value="111.11" calcext:value-type="float">
            <text:p><text:s/>€ 111,11 </text:p>
          </table:table-cell>
          <table:table-cell table:style-name="ce10" office:value-type="string" calcext:value-type="string">
            <text:p>RIVERSAMENTO DEL 10/01/2022 COD.ENTE 5997B1 <text:s text:c="20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79 <text:s text:c="15"/></text:p>
          </table:table-cell>
          <table:table-cell table:style-name="ce5" office:value-type="date" office:date-value="2022-02-19" calcext:value-type="date">
            <text:p>19/02/2022</text:p>
          </table:table-cell>
          <table:table-cell table:style-name="ce7" office:value-type="float" office:value="295.1" calcext:value-type="float">
            <text:p><text:s/>€ 295,10 </text:p>
          </table:table-cell>
          <table:table-cell table:style-name="ce10" office:value-type="string" calcext:value-type="string">
            <text:p>RIVERSAMENTO DEL 10/01/2022 COD.ENTE 5997F1 <text:s text:c="20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/E <text:s text:c="16"/></text:p>
          </table:table-cell>
          <table:table-cell table:style-name="ce5" office:value-type="date" office:date-value="2022-02-19" calcext:value-type="date">
            <text:p>19/02/2022</text:p>
          </table:table-cell>
          <table:table-cell table:style-name="ce7" office:value-type="float" office:value="5081.97" calcext:value-type="float">
            <text:p><text:s/>€ 5.081,97 </text:p>
          </table:table-cell>
          <table:table-cell table:style-name="ce10" office:value-type="string" calcext:value-type="string">
            <text:p>ARREDI PRESSO CENTRO FIERISTICO FAENZA <text:s text:c="211"/></text:p>
          </table:table-cell>
          <table:table-cell table:style-name="ce3" office:value-type="float" office:value="26807" calcext:value-type="float">
            <text:p>26807</text:p>
          </table:table-cell>
          <table:table-cell table:style-name="ce3" office:value-type="float" office:value="944" calcext:value-type="float">
            <text:p>94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002 <text:s text:c="14"/>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7" office:value-type="float" office:value="3000" calcext:value-type="float">
            <text:p><text:s/>€ 3.000,00 </text:p>
          </table:table-cell>
          <table:table-cell table:style-name="ce10" office:value-type="string" calcext:value-type="string">
            <text:p>REALIZZAZIONE VIDEO TRAILER MANIFESTAZIONI NIBALLO PALIO DI FAENZA <text:s text:c="183"/></text:p>
          </table:table-cell>
          <table:table-cell table:style-name="ce3" office:value-type="float" office:value="33303" calcext:value-type="float">
            <text:p>33303</text:p>
          </table:table-cell>
          <table:table-cell table:style-name="ce3" office:value-type="float" office:value="1115" calcext:value-type="float">
            <text:p>1115</text:p>
          </table:table-cell>
          <table:table-cell table:style-name="ce5" office:value-type="date" office:date-value="2022-03-18" calcext:value-type="date">
            <text:p>18/03/202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 <text:s text:c="17"/>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7" office:value-type="float" office:value="503" calcext:value-type="float">
            <text:p><text:s/>€ 503,00 </text:p>
          </table:table-cell>
          <table:table-cell table:style-name="ce10" office:value-type="string" calcext:value-type="string">
            <text:p>STAMPATI PER NOTT DE BISO' <text:s text:c="223"/></text:p>
          </table:table-cell>
          <table:table-cell table:style-name="ce3" office:value-type="float" office:value="33051" calcext:value-type="float">
            <text:p>33051</text:p>
          </table:table-cell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6 <text:s text:c="17"/></text:p>
          </table:table-cell>
          <table:table-cell table:style-name="ce5" office:value-type="date" office:date-value="2022-03-03" calcext:value-type="date">
            <text:p>03/03/2022</text:p>
          </table:table-cell>
          <table:table-cell table:style-name="ce7" office:value-type="float" office:value="6020" calcext:value-type="float">
            <text:p><text:s/>€ 6.020,00 </text:p>
          </table:table-cell>
          <table:table-cell table:style-name="ce10" office:value-type="string" calcext:value-type="string">
            <text:p>INTERVENTO DI DIGITALIZZAZIONE DI MATERIALE BIBLIOGRAFICO, DOCUMENTALE E ARCHIVISTICO DELLA BIBLIOTECA COMUNALE DI FAENZA <text:s text:c="128"/></text:p>
          </table:table-cell>
          <table:table-cell table:style-name="ce3" office:value-type="float" office:value="23654" calcext:value-type="float">
            <text:p>23654</text:p>
          </table:table-cell>
          <table:table-cell table:style-name="ce3" office:value-type="float" office:value="1061" calcext:value-type="float">
            <text:p>1061</text:p>
          </table:table-cell>
          <table:table-cell table:style-name="ce5" office:value-type="date" office:date-value="2022-03-10" calcext:value-type="date">
            <text:p>10/03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6/EL <text:s text:c="14"/>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7" office:value-type="float" office:value="4952.3" calcext:value-type="float">
            <text:p><text:s/>€ 4.952,30 </text:p>
          </table:table-cell>
          <table:table-cell table:style-name="ce10" office:value-type="string" calcext:value-type="string">
            <text:p>SERVIZIO DI PULIZIE SVOLTO PRESSO LE PALESTRE DEL COMUNE DI FAENZA ( € 4.059,26 IMP 31/2022 €6.749,55 <text:s/>IMP 30/2022) <text:s text:c="134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106" calcext:value-type="float">
            <text:p>1106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/>
          <table:table-cell table:style-name="ce5" office:value-type="date" office:date-value="2022-03-14" calcext:value-type="date">
            <text:p>14/03/2022</text:p>
          </table:table-cell>
          <table:table-cell table:style-name="ce7" office:value-type="float" office:value="8234.45" calcext:value-type="float">
            <text:p><text:s/>€ 8.234,45 </text:p>
          </table:table-cell>
          <table:table-cell table:style-name="ce10"/>
          <table:table-cell table:style-name="ce3"/>
          <table:table-cell table:style-name="ce3" office:value-type="float" office:value="1108" calcext:value-type="float">
            <text:p>1108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5/EL <text:s text:c="14"/>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7" office:value-type="float" office:value="369.69" calcext:value-type="float">
            <text:p><text:s/>€ 369,69 </text:p>
          </table:table-cell>
          <table:table-cell table:style-name="ce10" office:value-type="string" calcext:value-type="string">
            <text:p>SERVIZIO DI SANIFICAZIONE SVOLTO PRESSO PALESTRE DEL COMUNE DI FAENZA MESE DI GENNAIO ( € 1.014,19 IMP 30/2022 € 451,02 IMP 31/2022) <text:s text:c="117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107" calcext:value-type="float">
            <text:p>1107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/>
          <table:table-cell table:style-name="ce5" office:value-type="date" office:date-value="2022-03-14" calcext:value-type="date">
            <text:p>14/03/2022</text:p>
          </table:table-cell>
          <table:table-cell table:style-name="ce7" office:value-type="float" office:value="831.3" calcext:value-type="float">
            <text:p><text:s/>€ 831,30 </text:p>
          </table:table-cell>
          <table:table-cell table:style-name="ce10"/>
          <table:table-cell table:style-name="ce3"/>
          <table:table-cell table:style-name="ce3" office:value-type="float" office:value="1109" calcext:value-type="float">
            <text:p>1109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64\PA <text:s text:c="14"/>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7" office:value-type="float" office:value="3000" calcext:value-type="float">
            <text:p><text:s/>€ 3.000,00 </text:p>
          </table:table-cell>
          <table:table-cell table:style-name="ce10" office:value-type="string" calcext:value-type="string">
            <text:p>ONERI SICUREZZA APPALTO REFEZIONE SCOLASTICA DA SETTEMBRE A DICEMBRE 2021 <text:s text:c="176"/>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99" calcext:value-type="float">
            <text:p>1099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0921517 <text:s text:c="7"/></text:p>
          </table:table-cell>
          <table:table-cell table:style-name="ce5" office:value-type="date" office:date-value="2022-03-15" calcext:value-type="date">
            <text:p>15/03/2022</text:p>
          </table:table-cell>
          <table:table-cell table:style-name="ce7" office:value-type="float" office:value="396.93" calcext:value-type="float">
            <text:p><text:s/>€ 396,93 </text:p>
          </table:table-cell>
          <table:table-cell table:style-name="ce10" office:value-type="string" calcext:value-type="string">
            <text:p>FORNITURA SERVIZIO ACQUA CONTRATTO: 3002438693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0921520 <text:s text:c="7"/></text:p>
          </table:table-cell>
          <table:table-cell table:style-name="ce5" office:value-type="date" office:date-value="2022-03-15" calcext:value-type="date">
            <text:p>15/03/2022</text:p>
          </table:table-cell>
          <table:table-cell table:style-name="ce7" office:value-type="float" office:value="404.79" calcext:value-type="float">
            <text:p><text:s/>€ 404,79 </text:p>
          </table:table-cell>
          <table:table-cell table:style-name="ce10" office:value-type="string" calcext:value-type="string">
            <text:p>FORNITURA SERVIZIO ACQUA IDENTIFICATIVO CONTRATTO: 3002470380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1072745 <text:s text:c="7"/></text:p>
          </table:table-cell>
          <table:table-cell table:style-name="ce5" office:value-type="date" office:date-value="2022-03-19" calcext:value-type="date">
            <text:p>19/03/2022</text:p>
          </table:table-cell>
          <table:table-cell table:style-name="ce7" office:value-type="float" office:value="81.22" calcext:value-type="float">
            <text:p><text:s/>€ 81,22 </text:p>
          </table:table-cell>
          <table:table-cell table:style-name="ce10" office:value-type="string" calcext:value-type="string">
            <text:p>FORNITURA SERVIZIO ACQUA IDENTIFICATIVO CONTRATTO: 3025288575IDENTIFICATIVO CONTRATTO: 3025290711 <text:s text:c="152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30/EL <text:s text:c="13"/></text:p>
          </table:table-cell>
          <table:table-cell table:style-name="ce5" office:value-type="date" office:date-value="2022-04-11" calcext:value-type="date">
            <text:p>11/04/2022</text:p>
          </table:table-cell>
          <table:table-cell table:style-name="ce7" office:value-type="float" office:value="3040.85" calcext:value-type="float">
            <text:p><text:s/>€ 3.040,85 </text:p>
          </table:table-cell>
          <table:table-cell table:style-name="ce10" office:value-type="string" calcext:value-type="string">
            <text:p>SERVIZIO DI PULIZIA DEL TEATRO MASINI MESE DI FEBBRAIO <text:s text:c="195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319" calcext:value-type="float">
            <text:p>1319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1318671 <text:s text:c="7"/>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7" office:value-type="float" office:value="47.47" calcext:value-type="float">
            <text:p><text:s/>€ 47,47 </text:p>
          </table:table-cell>
          <table:table-cell table:style-name="ce10" office:value-type="string" calcext:value-type="string">
            <text:p>FORNITURA SERVIZIO ACQUA IDENTIFICATIVO CONTRATTO: 3024467106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1318669 <text:s text:c="7"/>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7" office:value-type="float" office:value="0.15" calcext:value-type="float">
            <text:p><text:s/>€ 0,15 </text:p>
          </table:table-cell>
          <table:table-cell table:style-name="ce10" office:value-type="string" calcext:value-type="string">
            <text:p>FORNITURA SERVIZIO ACQUA IDENTIFICATIVO CONTRATTO: 3024464859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59883 <text:s text:c="9"/></text:p>
          </table:table-cell>
          <table:table-cell table:style-name="ce5" office:value-type="date" office:date-value="2022-04-09" calcext:value-type="date">
            <text:p>09/04/2022</text:p>
          </table:table-cell>
          <table:table-cell table:style-name="ce7" office:value-type="float" office:value="16.62" calcext:value-type="float">
            <text:p><text:s/>€ 16,62 </text:p>
          </table:table-cell>
          <table:table-cell table:style-name="ce10" office:value-type="string" calcext:value-type="string">
            <text:p>REGISTRATA PER DT - IT001E10502194 <text:s text:c="215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59881 <text:s text:c="9"/></text:p>
          </table:table-cell>
          <table:table-cell table:style-name="ce5" office:value-type="date" office:date-value="2022-04-09" calcext:value-type="date">
            <text:p>09/04/2022</text:p>
          </table:table-cell>
          <table:table-cell table:style-name="ce7" office:value-type="float" office:value="16.02" calcext:value-type="float">
            <text:p><text:s/>€ 16,02 </text:p>
          </table:table-cell>
          <table:table-cell table:style-name="ce10" office:value-type="string" calcext:value-type="string">
            <text:p>REGISTRATA PER DT - IT001E43056291 <text:s text:c="215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59965 <text:s text:c="9"/></text:p>
          </table:table-cell>
          <table:table-cell table:style-name="ce5" office:value-type="date" office:date-value="2022-04-09" calcext:value-type="date">
            <text:p>09/04/2022</text:p>
          </table:table-cell>
          <table:table-cell table:style-name="ce7" office:value-type="float" office:value="42.7" calcext:value-type="float">
            <text:p><text:s/>€ 42,70 </text:p>
          </table:table-cell>
          <table:table-cell table:style-name="ce10" office:value-type="string" calcext:value-type="string">
            <text:p>REGISTRATA PER DT - IT001E43055357 <text:s text:c="215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751359817 <text:s text:c="9"/></text:p>
          </table:table-cell>
          <table:table-cell table:style-name="ce5" office:value-type="date" office:date-value="2022-04-09" calcext:value-type="date">
            <text:p>09/04/2022</text:p>
          </table:table-cell>
          <table:table-cell table:style-name="ce7" office:value-type="float" office:value="5.51" calcext:value-type="float">
            <text:p><text:s/>€ 5,51 </text:p>
          </table:table-cell>
          <table:table-cell table:style-name="ce10" office:value-type="string" calcext:value-type="string">
            <text:p>REGISTRATA PER DT - IT001E10502218 <text:s text:c="215"/></text:p>
          </table:table-cell>
          <table:table-cell table:style-name="ce3" office:value-type="float" office:value="25014" calcext:value-type="float">
            <text:p>25014</text:p>
          </table:table-cell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0/PA <text:s text:c="14"/>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7" office:value-type="float" office:value="112.59" calcext:value-type="float">
            <text:p><text:s/>€ 112,59 </text:p>
          </table:table-cell>
          <table:table-cell table:style-name="ce10" office:value-type="string" calcext:value-type="string">
            <text:p>REGISTRATA PER DT - PRATICHE RIMBORSI TARI 2017 2018 <text:s text:c="197"/></text:p>
          </table:table-cell>
          <table:table-cell table:style-name="ce3" office:value-type="float" office:value="35297" calcext:value-type="float">
            <text:p>35297</text:p>
          </table:table-cell>
          <table:table-cell table:style-name="ce3" office:value-type="float" office:value="1345" calcext:value-type="float">
            <text:p>1345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14/06 <text:s text:c="13"/></text:p>
          </table:table-cell>
          <table:table-cell table:style-name="ce5" office:value-type="date" office:date-value="2022-04-17" calcext:value-type="date">
            <text:p>17/04/2022</text:p>
          </table:table-cell>
          <table:table-cell table:style-name="ce7" office:value-type="float" office:value="107.72" calcext:value-type="float">
            <text:p><text:s/>€ 107,72 </text:p>
          </table:table-cell>
          <table:table-cell table:style-name="ce10" office:value-type="string" calcext:value-type="string">
            <text:p>NOLO FOTOCOPIATRICE PER SETTORE CULTURA <text:s text:c="210"/></text:p>
          </table:table-cell>
          <table:table-cell table:style-name="ce3" office:value-type="float" office:value="32552" calcext:value-type="float">
            <text:p>32552</text:p>
          </table:table-cell>
          <table:table-cell table:style-name="ce3" office:value-type="float" office:value="1333" calcext:value-type="float">
            <text:p>1333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146803 <text:s text:c="7"/></text:p>
          </table:table-cell>
          <table:table-cell table:style-name="ce5" office:value-type="date" office:date-value="2022-05-14" calcext:value-type="date">
            <text:p>14/05/2022</text:p>
          </table:table-cell>
          <table:table-cell table:style-name="ce7" office:value-type="float" office:value="395.59" calcext:value-type="float">
            <text:p><text:s/>€ 395,59 </text:p>
          </table:table-cell>
          <table:table-cell table:style-name="ce10" office:value-type="string" calcext:value-type="string">
            <text:p>FORNITURA SERVIZIO ACQUA IDENTIFICATIVO CONTRATTO: 3002438693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146805 <text:s text:c="7"/></text:p>
          </table:table-cell>
          <table:table-cell table:style-name="ce5" office:value-type="date" office:date-value="2022-05-14" calcext:value-type="date">
            <text:p>14/05/2022</text:p>
          </table:table-cell>
          <table:table-cell table:style-name="ce7" office:value-type="float" office:value="168.52" calcext:value-type="float">
            <text:p><text:s/>€ 168,52 </text:p>
          </table:table-cell>
          <table:table-cell table:style-name="ce10" office:value-type="string" calcext:value-type="string">
            <text:p>FORNITURA SERVIZIO ACQUA IDENTIFICATIVO CONTRATTO: 3002482365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146807 <text:s text:c="7"/></text:p>
          </table:table-cell>
          <table:table-cell table:style-name="ce5" office:value-type="date" office:date-value="2022-05-14" calcext:value-type="date">
            <text:p>14/05/2022</text:p>
          </table:table-cell>
          <table:table-cell table:style-name="ce7" office:value-type="float" office:value="147.32" calcext:value-type="float">
            <text:p><text:s/>€ 147,32 </text:p>
          </table:table-cell>
          <table:table-cell table:style-name="ce10" office:value-type="string" calcext:value-type="string">
            <text:p>FORNITURA SERVIZIO ACQUA IDENTIFICATIVO CONTRATTO: 3008867057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146806 <text:s text:c="7"/></text:p>
          </table:table-cell>
          <table:table-cell table:style-name="ce5" office:value-type="date" office:date-value="2022-05-14" calcext:value-type="date">
            <text:p>14/05/2022</text:p>
          </table:table-cell>
          <table:table-cell table:style-name="ce7" office:value-type="float" office:value="718.59" calcext:value-type="float">
            <text:p><text:s/>€ 718,59 </text:p>
          </table:table-cell>
          <table:table-cell table:style-name="ce10" office:value-type="string" calcext:value-type="string">
            <text:p>FORNITURA SERVIZIO ACQUA IDENTIFICATIVO CONTRATTO: 3002470380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492" calcext:value-type="float">
            <text:p>1492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6/PA <text:s text:c="14"/></text:p>
          </table:table-cell>
          <table:table-cell table:style-name="ce5" office:value-type="date" office:date-value="2022-05-14" calcext:value-type="date">
            <text:p>14/05/2022</text:p>
          </table:table-cell>
          <table:table-cell table:style-name="ce7" office:value-type="float" office:value="72.72" calcext:value-type="float">
            <text:p><text:s/>€ 72,72 </text:p>
          </table:table-cell>
          <table:table-cell table:style-name="ce10" office:value-type="string" calcext:value-type="string">
            <text:p>FORNITURA TESTI SCOLASTICI IMPEGNO 813/2021 D.D. 1168/2021 <text:s text:c="191"/></text:p>
          </table:table-cell>
          <table:table-cell table:style-name="ce3" office:value-type="float" office:value="25012" calcext:value-type="float">
            <text:p>25012</text:p>
          </table:table-cell>
          <table:table-cell table:style-name="ce3" office:value-type="float" office:value="1715" calcext:value-type="float">
            <text:p>1715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 <text:s text:c="18"/></text:p>
          </table:table-cell>
          <table:table-cell table:style-name="ce5" office:value-type="date" office:date-value="2022-06-04" calcext:value-type="date">
            <text:p>04/06/2022</text:p>
          </table:table-cell>
          <table:table-cell table:style-name="ce7" office:value-type="float" office:value="2322.95" calcext:value-type="float">
            <text:p><text:s/>€ 2.322,95 </text:p>
          </table:table-cell>
          <table:table-cell table:style-name="ce10" office:value-type="string" calcext:value-type="string">
            <text:p>UTILIZZO TEATRO A FAVORE DEL 41° PAVONE D'ORO NELLE GIORNATE DAL 17 AL 20 MARZO 2022 <text:s text:c="165"/></text:p>
          </table:table-cell>
          <table:table-cell table:style-name="ce3" office:value-type="float" office:value="1918" calcext:value-type="float">
            <text:p>1918</text:p>
          </table:table-cell>
          <table:table-cell table:style-name="ce3" office:value-type="float" office:value="1641" calcext:value-type="float">
            <text:p>1641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37389 <text:s text:c="7"/></text:p>
          </table:table-cell>
          <table:table-cell table:style-name="ce5" office:value-type="date" office:date-value="2022-05-29" calcext:value-type="date">
            <text:p>29/05/2022</text:p>
          </table:table-cell>
          <table:table-cell table:style-name="ce7" office:value-type="float" office:value="108.04" calcext:value-type="float">
            <text:p><text:s/>€ 108,04 </text:p>
          </table:table-cell>
          <table:table-cell table:style-name="ce10" office:value-type="string" calcext:value-type="string">
            <text:p>IDENTIFICATIVO CONTRATTO: 3025321104 IDENTIFICATIVO CONTRATTO: 3025321105 FORNITURA SERVIZIO ACQUA <text:s text:c="15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0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103.04" calcext:value-type="float">
            <text:p><text:s/>€ 103,04 </text:p>
          </table:table-cell>
          <table:table-cell table:style-name="ce10" office:value-type="string" calcext:value-type="string">
            <text:p>CONTRATTO: 300253944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75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1365345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5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124.74" calcext:value-type="float">
            <text:p><text:s/>€ 124,74 </text:p>
          </table:table-cell>
          <table:table-cell table:style-name="ce10" office:value-type="string" calcext:value-type="string">
            <text:p>CONTRATTO: 3002440868 FORNITURA SERVIZIO ACQUA - PALESTRA CAVALLERIZZA DETR 37% <text:s text:c="17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4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18.79" calcext:value-type="float">
            <text:p><text:s/>€ 18,79 </text:p>
          </table:table-cell>
          <table:table-cell table:style-name="ce10" office:value-type="string" calcext:value-type="string">
            <text:p>CONTRATTO: 300258602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8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62.3" calcext:value-type="float">
            <text:p><text:s/>€ 62,30 </text:p>
          </table:table-cell>
          <table:table-cell table:style-name="ce10" office:value-type="string" calcext:value-type="string">
            <text:p>CONTRATTO: 300252345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39/EL <text:s text:c="13"/></text:p>
          </table:table-cell>
          <table:table-cell table:style-name="ce5" office:value-type="date" office:date-value="2022-06-11" calcext:value-type="date">
            <text:p>11/06/2022</text:p>
          </table:table-cell>
          <table:table-cell table:style-name="ce7" office:value-type="float" office:value="1630" calcext:value-type="float">
            <text:p><text:s/>€ 1.630,00 </text:p>
          </table:table-cell>
          <table:table-cell table:style-name="ce10" office:value-type="string" calcext:value-type="string">
            <text:p>SERVIZIO PULIZIE TEATRO MASINI MESE DI APRILE <text:s text:c="204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448" calcext:value-type="float">
            <text:p>2448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0000005/R29/2022 <text:s/></text:p>
          </table:table-cell>
          <table:table-cell table:style-name="ce5" office:value-type="date" office:date-value="2022-06-17" calcext:value-type="date">
            <text:p>17/06/2022</text:p>
          </table:table-cell>
          <table:table-cell table:style-name="ce7" office:value-type="float" office:value="358.6" calcext:value-type="float">
            <text:p><text:s/>€ 358,60 </text:p>
          </table:table-cell>
          <table:table-cell table:style-name="ce10" office:value-type="string" calcext:value-type="string">
            <text:p>INTEGRAZIONE IVA REVERSE CHARGE SU FATTURA PULIZIE TEATRO MASINI APRILE N.339/EL DEL 30/04/2022 <text:s text:c="154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447" calcext:value-type="float">
            <text:p>2447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34 <text:s text:c="7"/></text:p>
          </table:table-cell>
          <table:table-cell table:style-name="ce5" office:value-type="date" office:date-value="2022-06-02" calcext:value-type="date">
            <text:p>02/06/2022</text:p>
          </table:table-cell>
          <table:table-cell table:style-name="ce7" office:value-type="float" office:value="219.77" calcext:value-type="float">
            <text:p><text:s/>€ 219,77 </text:p>
          </table:table-cell>
          <table:table-cell table:style-name="ce10" office:value-type="string" calcext:value-type="string">
            <text:p>REGISTRATA PER DT - CONTRATTO: 3005222517 FORNITURA SERVIZIO ACQUA- PALAZZO BORGHESI <text:s text:c="16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2598 <text:s text:c="13"/></text:p>
          </table:table-cell>
          <table:table-cell table:style-name="ce5" office:value-type="date" office:date-value="2022-06-11" calcext:value-type="date">
            <text:p>11/06/2022</text:p>
          </table:table-cell>
          <table:table-cell table:style-name="ce7" office:value-type="float" office:value="18.72" calcext:value-type="float">
            <text:p><text:s/>€ 18,72 </text:p>
          </table:table-cell>
          <table:table-cell table:style-name="ce10" office:value-type="string" calcext:value-type="string">
            <text:p>RIVERSAMENTO DEL 10/05/2022COD.ENTE 5997Z1 <text:s text:c="207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2596 <text:s text:c="13"/></text:p>
          </table:table-cell>
          <table:table-cell table:style-name="ce5" office:value-type="date" office:date-value="2022-06-11" calcext:value-type="date">
            <text:p>11/06/2022</text:p>
          </table:table-cell>
          <table:table-cell table:style-name="ce7" office:value-type="float" office:value="61.24" calcext:value-type="float">
            <text:p><text:s/>€ 61,24 </text:p>
          </table:table-cell>
          <table:table-cell table:style-name="ce10" office:value-type="string" calcext:value-type="string">
            <text:p>COMPENSO GIA' TRATTENUTO SU INCASSI INGIUNZIONI COD.ENTE 5997F1 <text:s text:c="18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19" calcext:value-type="float">
            <text:p>1719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2597 <text:s text:c="13"/></text:p>
          </table:table-cell>
          <table:table-cell table:style-name="ce5" office:value-type="date" office:date-value="2022-06-11" calcext:value-type="date">
            <text:p>11/06/2022</text:p>
          </table:table-cell>
          <table:table-cell table:style-name="ce7" office:value-type="float" office:value="1.9" calcext:value-type="float">
            <text:p><text:s/>€ 1,90 </text:p>
          </table:table-cell>
          <table:table-cell table:style-name="ce10" office:value-type="string" calcext:value-type="string">
            <text:p>COMPENSO GIA' TRATTENUTO SU INCASSI INGIUNZIONI COD.ENTE 5997T1 <text:s text:c="18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20" calcext:value-type="float">
            <text:p>1720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2595 <text:s text:c="13"/></text:p>
          </table:table-cell>
          <table:table-cell table:style-name="ce5" office:value-type="date" office:date-value="2022-06-11" calcext:value-type="date">
            <text:p>11/06/2022</text:p>
          </table:table-cell>
          <table:table-cell table:style-name="ce7" office:value-type="float" office:value="2.79" calcext:value-type="float">
            <text:p><text:s/>€ 2,79 </text:p>
          </table:table-cell>
          <table:table-cell table:style-name="ce10" office:value-type="string" calcext:value-type="string">
            <text:p>COMPENSO GIA' TRATTENUTO SU INCASSI INGIUNZIONI COD.ENTE 5997B1 <text:s text:c="18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2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976.23" calcext:value-type="float">
            <text:p><text:s/>€ 976,23 </text:p>
          </table:table-cell>
          <table:table-cell table:style-name="ce10" office:value-type="string" calcext:value-type="string">
            <text:p>CONTRATTO: 300245398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2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119.27" calcext:value-type="float">
            <text:p><text:s/>€ 119,27 </text:p>
          </table:table-cell>
          <table:table-cell table:style-name="ce10" office:value-type="string" calcext:value-type="string">
            <text:p>CONTRATTO: 300251017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05.67" calcext:value-type="float">
            <text:p><text:s/>€ 105,67 </text:p>
          </table:table-cell>
          <table:table-cell table:style-name="ce10" office:value-type="string" calcext:value-type="string">
            <text:p>CONTRATTO: 301535542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6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6.66" calcext:value-type="float">
            <text:p><text:s/>€ 6,66 </text:p>
          </table:table-cell>
          <table:table-cell table:style-name="ce10" office:value-type="string" calcext:value-type="string">
            <text:p>IDENTIFICATIVO CONTRATTO: 300279705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5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32.45" calcext:value-type="float">
            <text:p><text:s/>€ 32,45 </text:p>
          </table:table-cell>
          <table:table-cell table:style-name="ce10" office:value-type="string" calcext:value-type="string">
            <text:p>CONTRATTO: 30121024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2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247816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9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IDENTIFICATIVO CONTRATTO: 302015906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8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0.43" calcext:value-type="float">
            <text:p><text:s/>€ 70,43 </text:p>
          </table:table-cell>
          <table:table-cell table:style-name="ce10" office:value-type="string" calcext:value-type="string">
            <text:p>IDENTIFICATIVO CONTRATTO: 3002482226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73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54.15" calcext:value-type="float">
            <text:p><text:s/>€ 54,15 </text:p>
          </table:table-cell>
          <table:table-cell table:style-name="ce10" office:value-type="string" calcext:value-type="string">
            <text:p>IDENTIFICATIVO CONTRATTO: 3024761571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2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9.11" calcext:value-type="float">
            <text:p><text:s/>€ 79,11 </text:p>
          </table:table-cell>
          <table:table-cell table:style-name="ce10" office:value-type="string" calcext:value-type="string">
            <text:p>IDENTIFICATIVO CONTRATTO: 302110503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32.45" calcext:value-type="float">
            <text:p><text:s/>€ 32,45 </text:p>
          </table:table-cell>
          <table:table-cell table:style-name="ce10" office:value-type="string" calcext:value-type="string">
            <text:p>IDENTIFICATIVO CONTRATTO: 302121803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5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27.51" calcext:value-type="float">
            <text:p><text:s/>€ 127,51 </text:p>
          </table:table-cell>
          <table:table-cell table:style-name="ce10" office:value-type="string" calcext:value-type="string">
            <text:p>IDENTIFICATIVO CONTRATTO: 300262759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4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36.76" calcext:value-type="float">
            <text:p><text:s/>€ 36,76 </text:p>
          </table:table-cell>
          <table:table-cell table:style-name="ce10" office:value-type="string" calcext:value-type="string">
            <text:p>IDENTIFICATIVO CONTRATTO: 302036163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0.67" calcext:value-type="float">
            <text:p><text:s/>€ 10,67 </text:p>
          </table:table-cell>
          <table:table-cell table:style-name="ce10" office:value-type="string" calcext:value-type="string">
            <text:p>IDENTIFICATIVO CONTRATTO: 3009648138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3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8.89" calcext:value-type="float">
            <text:p><text:s/>€ 18,89 </text:p>
          </table:table-cell>
          <table:table-cell table:style-name="ce10" office:value-type="string" calcext:value-type="string">
            <text:p>IDENTIFICATIVO CONTRATTO: 300246654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4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95.4" calcext:value-type="float">
            <text:p><text:s/>€ 195,40 </text:p>
          </table:table-cell>
          <table:table-cell table:style-name="ce10" office:value-type="string" calcext:value-type="string">
            <text:p>IDENTIFICATIVO CONTRATTO: 3002627537 FORNITURE DELL'ACQUA <text:s text:c="192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8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0.67" calcext:value-type="float">
            <text:p><text:s/>€ 10,67 </text:p>
          </table:table-cell>
          <table:table-cell table:style-name="ce10" office:value-type="string" calcext:value-type="string">
            <text:p>IDENTIFICATIVO CONTRATTO: 300263908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62.77" calcext:value-type="float">
            <text:p><text:s/>€ 162,77 </text:p>
          </table:table-cell>
          <table:table-cell table:style-name="ce10" office:value-type="string" calcext:value-type="string">
            <text:p>IDENTIFICATIVO CONTRATTO: 300261043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1 <text:s text:c="7"/>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7" office:value-type="float" office:value="54.15" calcext:value-type="float">
            <text:p><text:s/>€ 54,15 </text:p>
          </table:table-cell>
          <table:table-cell table:style-name="ce10" office:value-type="string" calcext:value-type="string">
            <text:p>IDENTIFICATIVO CONTRATTO: 300245180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844593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400.05" calcext:value-type="float">
            <text:p><text:s/>€ 400,05 </text:p>
          </table:table-cell>
          <table:table-cell table:style-name="ce10" office:value-type="string" calcext:value-type="string">
            <text:p>IDENTIFICATIVO CONTRATTO: 300247038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7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666.12" calcext:value-type="float">
            <text:p><text:s/>€ 666,12 </text:p>
          </table:table-cell>
          <table:table-cell table:style-name="ce10" office:value-type="string" calcext:value-type="string">
            <text:p>IDENTIFICATIVO CONTRATTO: 300252362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844590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394.73" calcext:value-type="float">
            <text:p><text:s/>€ 394,73 </text:p>
          </table:table-cell>
          <table:table-cell table:style-name="ce10" office:value-type="string" calcext:value-type="string">
            <text:p>IDENTIFICATIVO CONTRATTO: 300243869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9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83.99" calcext:value-type="float">
            <text:p><text:s/>€ 83,99 </text:p>
          </table:table-cell>
          <table:table-cell table:style-name="ce10" office:value-type="string" calcext:value-type="string">
            <text:p>IDENTIFICATIVO CONTRATTO: 300243495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844594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145.01" calcext:value-type="float">
            <text:p><text:s/>€ 145,01 </text:p>
          </table:table-cell>
          <table:table-cell table:style-name="ce10" office:value-type="string" calcext:value-type="string">
            <text:p>IDENTIFICATIVO CONTRATTO: 300886705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4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27.02" calcext:value-type="float">
            <text:p><text:s/>€ 27,02 </text:p>
          </table:table-cell>
          <table:table-cell table:style-name="ce10" office:value-type="string" calcext:value-type="string">
            <text:p>IDENTIFICATIVO CONTRATTO: 300244084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1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35.14" calcext:value-type="float">
            <text:p><text:s/>€ 35,14 </text:p>
          </table:table-cell>
          <table:table-cell table:style-name="ce10" office:value-type="string" calcext:value-type="string">
            <text:p>IDENTIFICATIVO CONTRATTO: 300248223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8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43.28" calcext:value-type="float">
            <text:p><text:s/>€ 43,28 </text:p>
          </table:table-cell>
          <table:table-cell table:style-name="ce10" office:value-type="string" calcext:value-type="string">
            <text:p>IDENTIFICATIVO CONTRATTO: 300258571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5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772.31" calcext:value-type="float">
            <text:p><text:s/>€ 772,31 </text:p>
          </table:table-cell>
          <table:table-cell table:style-name="ce10" office:value-type="string" calcext:value-type="string">
            <text:p>IDENTIFICATIVO CONTRATTO: 300248247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76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222.51" calcext:value-type="float">
            <text:p><text:s/>€ 222,51 </text:p>
          </table:table-cell>
          <table:table-cell table:style-name="ce10" office:value-type="string" calcext:value-type="string">
            <text:p>IDENTIFICATIVO CONTRATTO: 3002466496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3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717.16" calcext:value-type="float">
            <text:p><text:s/>€ 717,16 </text:p>
          </table:table-cell>
          <table:table-cell table:style-name="ce10" office:value-type="string" calcext:value-type="string">
            <text:p>IDENTIFICATIVO CONTRATTO: 300246210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6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86.77" calcext:value-type="float">
            <text:p><text:s/>€ 86,77 </text:p>
          </table:table-cell>
          <table:table-cell table:style-name="ce10" office:value-type="string" calcext:value-type="string">
            <text:p>IDENTIFICATIVO CONTRATTO: 300247045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5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89.46" calcext:value-type="float">
            <text:p><text:s/>€ 89,46 </text:p>
          </table:table-cell>
          <table:table-cell table:style-name="ce10" office:value-type="string" calcext:value-type="string">
            <text:p>IDENTIFICATIVO CONTRATTO: 300244566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7" office:value-type="float" office:value="4499.99" calcext:value-type="float">
            <text:p><text:s/>€ 4.499,99 </text:p>
          </table:table-cell>
          <table:table-cell table:style-name="ce10" office:value-type="string" calcext:value-type="string">
            <text:p>1 RATA 2022- GESTIONE CAMPO SPORTIVO ERRANO <text:s text:c="206"/>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640" calcext:value-type="float">
            <text:p>1640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78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738.08" calcext:value-type="float">
            <text:p><text:s/>€ 738,08 </text:p>
          </table:table-cell>
          <table:table-cell table:style-name="ce10" office:value-type="string" calcext:value-type="string">
            <text:p>CONTRATTO: 300257610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77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298.54" calcext:value-type="float">
            <text:p><text:s/>€ 298,54 </text:p>
          </table:table-cell>
          <table:table-cell table:style-name="ce10" office:value-type="string" calcext:value-type="string">
            <text:p>CONTRATTO: 300243075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7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219.77" calcext:value-type="float">
            <text:p><text:s/>€ 219,77 </text:p>
          </table:table-cell>
          <table:table-cell table:style-name="ce10" office:value-type="string" calcext:value-type="string">
            <text:p>CONTRATTO: 30025009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5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99.12" calcext:value-type="float">
            <text:p><text:s/>€ 99,12 </text:p>
          </table:table-cell>
          <table:table-cell table:style-name="ce10" office:value-type="string" calcext:value-type="string">
            <text:p>CONTRATTO: 30218311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9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30.7" calcext:value-type="float">
            <text:p><text:s/>€ 30,70 </text:p>
          </table:table-cell>
          <table:table-cell table:style-name="ce10" office:value-type="string" calcext:value-type="string">
            <text:p>CONTRATTO: 30222972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6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2183050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7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81.29" calcext:value-type="float">
            <text:p><text:s/>€ 81,29 </text:p>
          </table:table-cell>
          <table:table-cell table:style-name="ce10" office:value-type="string" calcext:value-type="string">
            <text:p>CONTRATTO: 300247045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8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0.67" calcext:value-type="float">
            <text:p><text:s/>€ 10,67 </text:p>
          </table:table-cell>
          <table:table-cell table:style-name="ce10" office:value-type="string" calcext:value-type="string">
            <text:p>CONTRATTO: 300246319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3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0.36" calcext:value-type="float">
            <text:p><text:s/>€ 10,36 </text:p>
          </table:table-cell>
          <table:table-cell table:style-name="ce10" office:value-type="string" calcext:value-type="string">
            <text:p>CONTRATTO: 30203616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1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20" calcext:value-type="float">
            <text:p><text:s/>€ 20,00 </text:p>
          </table:table-cell>
          <table:table-cell table:style-name="ce10" office:value-type="string" calcext:value-type="string">
            <text:p>CONTRATTO: 302226857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3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1054501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7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96509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6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0.67" calcext:value-type="float">
            <text:p><text:s/>€ 10,67 </text:p>
          </table:table-cell>
          <table:table-cell table:style-name="ce10" office:value-type="string" calcext:value-type="string">
            <text:p>CONTRATTO: 30096481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5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924971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4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99975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2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1384190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1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1384202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36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6.66" calcext:value-type="float">
            <text:p><text:s/>€ 6,66 </text:p>
          </table:table-cell>
          <table:table-cell table:style-name="ce10" office:value-type="string" calcext:value-type="string">
            <text:p>CONTRATTO: 300646846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35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8.79" calcext:value-type="float">
            <text:p><text:s/>€ 18,79 </text:p>
          </table:table-cell>
          <table:table-cell table:style-name="ce10" office:value-type="string" calcext:value-type="string">
            <text:p>CONTRATTO: 300641925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32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8.04" calcext:value-type="float">
            <text:p><text:s/>€ 8,04 </text:p>
          </table:table-cell>
          <table:table-cell table:style-name="ce10" office:value-type="string" calcext:value-type="string">
            <text:p>CONTRATTO: 300452132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3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22.05" calcext:value-type="float">
            <text:p><text:s/>€ 122,05 </text:p>
          </table:table-cell>
          <table:table-cell table:style-name="ce10" office:value-type="string" calcext:value-type="string">
            <text:p>CONTRATTO: 300271909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2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1022745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3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262746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1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617.68" calcext:value-type="float">
            <text:p><text:s/>€ 617,68 </text:p>
          </table:table-cell>
          <table:table-cell table:style-name="ce10" office:value-type="string" calcext:value-type="string">
            <text:p>CONTRATTO: 300256051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49.13" calcext:value-type="float">
            <text:p><text:s/>€ 49,13 </text:p>
          </table:table-cell>
          <table:table-cell table:style-name="ce10" office:value-type="string" calcext:value-type="string">
            <text:p>CONTRATTO: 300265888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9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36.76" calcext:value-type="float">
            <text:p><text:s/>€ 36,76 </text:p>
          </table:table-cell>
          <table:table-cell table:style-name="ce10" office:value-type="string" calcext:value-type="string">
            <text:p>CONTRATTO: 302054907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2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8.38" calcext:value-type="float">
            <text:p><text:s/>€ 8,38 </text:p>
          </table:table-cell>
          <table:table-cell table:style-name="ce10" office:value-type="string" calcext:value-type="string">
            <text:p>CONTRATTO: 300279700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5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87.14" calcext:value-type="float">
            <text:p><text:s/>€ 187,14 </text:p>
          </table:table-cell>
          <table:table-cell table:style-name="ce10" office:value-type="string" calcext:value-type="string">
            <text:p>CONTRATTO: 300270081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9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49.24" calcext:value-type="float">
            <text:p><text:s/>€ 49,24 </text:p>
          </table:table-cell>
          <table:table-cell table:style-name="ce10" office:value-type="string" calcext:value-type="string">
            <text:p>CONTRATTO: 300271909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4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26571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8.89" calcext:value-type="float">
            <text:p><text:s/>€ 18,89 </text:p>
          </table:table-cell>
          <table:table-cell table:style-name="ce10" office:value-type="string" calcext:value-type="string">
            <text:p>CONTRATTO: 300250860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/>
          <table:table-cell table:style-name="ce5" office:value-type="date" office:date-value="2022-06-30" calcext:value-type="date">
            <text:p>30/06/2022</text:p>
          </table:table-cell>
          <table:table-cell table:style-name="ce7" office:value-type="float" office:value="192" calcext:value-type="float">
            <text:p><text:s/>€ 192,00 </text:p>
          </table:table-cell>
          <table:table-cell table:style-name="ce10"/>
          <table:table-cell table:style-name="ce3"/>
          <table:table-cell table:style-name="ce3" office:value-type="float" office:value="3352" calcext:value-type="float">
            <text:p>3352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79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46.43" calcext:value-type="float">
            <text:p><text:s/>€ 146,43 </text:p>
          </table:table-cell>
          <table:table-cell table:style-name="ce10" office:value-type="string" calcext:value-type="string">
            <text:p>CONTRATTO: 300257771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7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263908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4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21.9" calcext:value-type="float">
            <text:p><text:s/>€ 21,90 </text:p>
          </table:table-cell>
          <table:table-cell table:style-name="ce10" office:value-type="string" calcext:value-type="string">
            <text:p>CONTRATTO: 300276562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68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65.78" calcext:value-type="float">
            <text:p><text:s/>€ 165,78 </text:p>
          </table:table-cell>
          <table:table-cell table:style-name="ce10" office:value-type="string" calcext:value-type="string">
            <text:p>CONTRATTO: 30218412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8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6.11" calcext:value-type="float">
            <text:p><text:s/>€ 16,11 </text:p>
          </table:table-cell>
          <table:table-cell table:style-name="ce10" office:value-type="string" calcext:value-type="string">
            <text:p>CONTRATTO: 301864368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9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0.67" calcext:value-type="float">
            <text:p><text:s/>€ 10,67 </text:p>
          </table:table-cell>
          <table:table-cell table:style-name="ce10" office:value-type="string" calcext:value-type="string">
            <text:p>CONTRATTO: 300970991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8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306.67" calcext:value-type="float">
            <text:p><text:s/>€ 306,67 </text:p>
          </table:table-cell>
          <table:table-cell table:style-name="ce10" office:value-type="string" calcext:value-type="string">
            <text:p>CONTRATTO: 300946588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2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56.83" calcext:value-type="float">
            <text:p><text:s/>€ 156,83 </text:p>
          </table:table-cell>
          <table:table-cell table:style-name="ce10" office:value-type="string" calcext:value-type="string">
            <text:p>CONTRATTO: 30024457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1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10.51" calcext:value-type="float">
            <text:p><text:s/>€ 110,51 </text:p>
          </table:table-cell>
          <table:table-cell table:style-name="ce10" office:value-type="string" calcext:value-type="string">
            <text:p>CONTRATTO: 300251249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1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13.93" calcext:value-type="float">
            <text:p><text:s/>€ 113,93 </text:p>
          </table:table-cell>
          <table:table-cell table:style-name="ce10" office:value-type="string" calcext:value-type="string">
            <text:p>CONTRATTO: 300245809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9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64.99" calcext:value-type="float">
            <text:p><text:s/>€ 64,99 </text:p>
          </table:table-cell>
          <table:table-cell table:style-name="ce10" office:value-type="string" calcext:value-type="string">
            <text:p>CONTRATTO: 300248222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06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3.2" calcext:value-type="float">
            <text:p><text:s/>€ 73,20 </text:p>
          </table:table-cell>
          <table:table-cell table:style-name="ce10" office:value-type="string" calcext:value-type="string">
            <text:p>CONTRATTO: 300258568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43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44.6" calcext:value-type="float">
            <text:p><text:s/>€ 44,60 </text:p>
          </table:table-cell>
          <table:table-cell table:style-name="ce10" office:value-type="string" calcext:value-type="string">
            <text:p>CONTRATTO: 30074467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3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225.21" calcext:value-type="float">
            <text:p><text:s/>€ 225,21 </text:p>
          </table:table-cell>
          <table:table-cell table:style-name="ce10" office:value-type="string" calcext:value-type="string">
            <text:p>CONTRATTO: 300244084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97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7.99" calcext:value-type="float">
            <text:p><text:s/>€ 7,99 </text:p>
          </table:table-cell>
          <table:table-cell table:style-name="ce10" office:value-type="string" calcext:value-type="string">
            <text:p>CONTRATTO: 300276720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844592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166.7" calcext:value-type="float">
            <text:p><text:s/>€ 166,70 </text:p>
          </table:table-cell>
          <table:table-cell table:style-name="ce10" office:value-type="string" calcext:value-type="string">
            <text:p>CONTRATTO: 300248236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9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53.43" calcext:value-type="float">
            <text:p><text:s/>€ 53,43 </text:p>
          </table:table-cell>
          <table:table-cell table:style-name="ce10" office:value-type="string" calcext:value-type="string">
            <text:p>CONTRATTO: 300262725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844591 <text:s text:c="7"/>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7" office:value-type="float" office:value="353.99" calcext:value-type="float">
            <text:p><text:s/>€ 353,99 </text:p>
          </table:table-cell>
          <table:table-cell table:style-name="ce10" office:value-type="string" calcext:value-type="string">
            <text:p>CONTRATTO: 300252327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/001 <text:s text:c="14"/></text:p>
          </table:table-cell>
          <table:table-cell table:style-name="ce5" office:value-type="date" office:date-value="2022-06-26" calcext:value-type="date">
            <text:p>26/06/2022</text:p>
          </table:table-cell>
          <table:table-cell table:style-name="ce7" office:value-type="float" office:value="164.7" calcext:value-type="float">
            <text:p><text:s/>€ 164,70 </text:p>
          </table:table-cell>
          <table:table-cell table:style-name="ce10" office:value-type="string" calcext:value-type="string">
            <text:p>ACQUISTO DELLE MEDAGLIE PER LE STAFFETTE IN PIAZZA 2022 <text:s text:c="194"/></text:p>
          </table:table-cell>
          <table:table-cell table:style-name="ce3" office:value-type="float" office:value="32853" calcext:value-type="float">
            <text:p>32853</text:p>
          </table:table-cell>
          <table:table-cell table:style-name="ce3" office:value-type="float" office:value="2298" calcext:value-type="float">
            <text:p>2298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6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315.03" calcext:value-type="float">
            <text:p><text:s/>€ 315,03 </text:p>
          </table:table-cell>
          <table:table-cell table:style-name="ce10" office:value-type="string" calcext:value-type="string">
            <text:p>CONTRATTO: 302425408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26 <text:s text:c="7"/>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7" office:value-type="float" office:value="73.2" calcext:value-type="float">
            <text:p><text:s/>€ 73,20 </text:p>
          </table:table-cell>
          <table:table-cell table:style-name="ce10" office:value-type="string" calcext:value-type="string">
            <text:p>CONTRATTO: 300242294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7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65.78" calcext:value-type="float">
            <text:p><text:s/>€ 165,78 </text:p>
          </table:table-cell>
          <table:table-cell table:style-name="ce10" office:value-type="string" calcext:value-type="string">
            <text:p>CONTRATTO: 302240424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54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34.36" calcext:value-type="float">
            <text:p><text:s/>€ 34,36 </text:p>
          </table:table-cell>
          <table:table-cell table:style-name="ce10" office:value-type="string" calcext:value-type="string">
            <text:p>CONTRATTO: 301128225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8 <text:s text:c="17"/>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7" office:value-type="float" office:value="260" calcext:value-type="float">
            <text:p><text:s/>€ 260,00 </text:p>
          </table:table-cell>
          <table:table-cell table:style-name="ce10" office:value-type="string" calcext:value-type="string">
            <text:p>RIMBORSO SERVIZIO DI CRONOMETRAGGIO FARE EUROPA CON LE V.A.P. 2022 <text:s text:c="183"/></text:p>
          </table:table-cell>
          <table:table-cell table:style-name="ce3" office:value-type="float" office:value="35356" calcext:value-type="float">
            <text:p>35356</text:p>
          </table:table-cell>
          <table:table-cell table:style-name="ce3" office:value-type="float" office:value="2121" calcext:value-type="float">
            <text:p>212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FATTPA 1_22 <text:s text:c="8"/>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7" office:value-type="float" office:value="1056.83" calcext:value-type="float">
            <text:p><text:s/>€ 1.056,83 </text:p>
          </table:table-cell>
          <table:table-cell table:style-name="ce10" office:value-type="string" calcext:value-type="string">
            <text:p>COMPLETAMENTO FRAZIONAMENTO CATASTALE RELATIVO ALL'INTERVENTO DI "ATTUAZIONE PIANO NAZIONALE SICUREZZA STRADALE (PNSS) - PROGRAMMA CICLABILI COLLEGAMENTO PISTA CICLABILE BORGO TULIERO" <text:s text:c="65"/></text:p>
          </table:table-cell>
          <table:table-cell table:style-name="ce3" office:value-type="float" office:value="27157" calcext:value-type="float">
            <text:p>27157</text:p>
          </table:table-cell>
          <table:table-cell table:style-name="ce3" office:value-type="float" office:value="2128" calcext:value-type="float">
            <text:p>2128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23 PA <text:s text:c="13"/>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7" office:value-type="float" office:value="2711.88" calcext:value-type="float">
            <text:p><text:s/>€ 2.711,88 </text:p>
          </table:table-cell>
          <table:table-cell table:style-name="ce10" office:value-type="string" calcext:value-type="string">
            <text:p>SERVIZIO VIGILANZA ALUNNI DISABILI SCUOLABUS APRILE <text:s text:c="198"/>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24 PA <text:s text:c="13"/>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7" office:value-type="float" office:value="2444.1" calcext:value-type="float">
            <text:p><text:s/>€ 2.444,10 </text:p>
          </table:table-cell>
          <table:table-cell table:style-name="ce10" office:value-type="string" calcext:value-type="string">
            <text:p>SERVIZIO VIGILANZA ALUNNI DISABILI SCUOLABUS APRILE <text:s text:c="198"/>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25 PA <text:s text:c="13"/>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7" office:value-type="float" office:value="714.35" calcext:value-type="float">
            <text:p><text:s/>€ 714,35 </text:p>
          </table:table-cell>
          <table:table-cell table:style-name="ce10" office:value-type="string" calcext:value-type="string">
            <text:p>SERVIZIO VIGILANZA ALUNNI DISABILI SCUOLABUS APRILE <text:s text:c="198"/>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/PA <text:s text:c="15"/>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7" office:value-type="float" office:value="32124.4" calcext:value-type="float">
            <text:p><text:s/>€ 32.124,40 </text:p>
          </table:table-cell>
          <table:table-cell table:style-name="ce10" office:value-type="string" calcext:value-type="string">
            <text:p>GESTIONE SCUOLA DI MUSICA SARTI A.S. 2021/2022 <text:s text:c="203"/>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7/PA <text:s text:c="14"/>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7" office:value-type="float" office:value="200" calcext:value-type="float">
            <text:p><text:s/>€ 200,00 </text:p>
          </table:table-cell>
          <table:table-cell table:style-name="ce10" office:value-type="string" calcext:value-type="string">
            <text:p>VISITE GUIDATE AL TEATRO COMUNALE MESE DI MAGGIO <text:s text:c="201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122" calcext:value-type="float">
            <text:p>212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/E <text:s text:c="16"/></text:p>
          </table:table-cell>
          <table:table-cell table:style-name="ce5" office:value-type="date" office:date-value="2022-07-03" calcext:value-type="date">
            <text:p>03/07/2022</text:p>
          </table:table-cell>
          <table:table-cell table:style-name="ce7" office:value-type="float" office:value="3552.64" calcext:value-type="float">
            <text:p><text:s/>€ 3.552,64 </text:p>
          </table:table-cell>
          <table:table-cell table:style-name="ce10" office:value-type="string" calcext:value-type="string">
            <text:p>SERVIZI AGGIUNTIVI DI GRAFICA PER LA PINACOTECA COMUNALE DI FAENZA <text:s text:c="183"/></text:p>
          </table:table-cell>
          <table:table-cell table:style-name="ce3" office:value-type="float" office:value="5554" calcext:value-type="float">
            <text:p>5554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71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8.74" calcext:value-type="float">
            <text:p><text:s/>€ 18,74 </text:p>
          </table:table-cell>
          <table:table-cell table:style-name="ce10" office:value-type="string" calcext:value-type="string">
            <text:p>IDENTIFICATIVO CONTRATTO: 3024475036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9070 <text:s text:c="7"/>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7" office:value-type="float" office:value="18.74" calcext:value-type="float">
            <text:p><text:s/>€ 18,74 </text:p>
          </table:table-cell>
          <table:table-cell table:style-name="ce10" office:value-type="string" calcext:value-type="string">
            <text:p>IDENTIFICATIVO CONTRATTO: 3024464859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02-2022/EL <text:s text:c="7"/></text:p>
          </table:table-cell>
          <table:table-cell table:style-name="ce5" office:value-type="date" office:date-value="2022-07-03" calcext:value-type="date">
            <text:p>03/07/2022</text:p>
          </table:table-cell>
          <table:table-cell table:style-name="ce7" office:value-type="float" office:value="990" calcext:value-type="float">
            <text:p><text:s/>€ 990,00 </text:p>
          </table:table-cell>
          <table:table-cell table:style-name="ce10" office:value-type="string" calcext:value-type="string">
            <text:p>REALIZZAZIONE DI NUOVI PERCORSI CICLOPEDONALI ALL'INTERNO DEL PARCO PIANI E PARCO FERUCCI <text:s text:c="160"/></text:p>
          </table:table-cell>
          <table:table-cell table:style-name="ce3" office:value-type="float" office:value="23046" calcext:value-type="float">
            <text:p>23046</text:p>
          </table:table-cell>
          <table:table-cell table:style-name="ce3" office:value-type="float" office:value="2127" calcext:value-type="float">
            <text:p>2127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V22237554 <text:s text:c="10"/>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7" office:value-type="float" office:value="90.3" calcext:value-type="float">
            <text:p><text:s/>€ 90,30 </text:p>
          </table:table-cell>
          <table:table-cell table:style-name="ce10" office:value-type="string" calcext:value-type="string">
            <text:p>DETERMINAZIONE DIRIGENZIALE N. 2745 2021 DEL 20 10 2021- NOLEGGIO BAGNO CHIMICO PRESSO TENSOSTRUTTURA COVA LANZONI DETR. 22,5% <text:s text:c="123"/></text:p>
          </table:table-cell>
          <table:table-cell table:style-name="ce3" office:value-type="float" office:value="21704" calcext:value-type="float">
            <text:p>21704</text:p>
          </table:table-cell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0/PA <text:s text:c="14"/>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7" office:value-type="float" office:value="77.87" calcext:value-type="float">
            <text:p><text:s/>€ 77,87 </text:p>
          </table:table-cell>
          <table:table-cell table:style-name="ce10" office:value-type="string" calcext:value-type="string">
            <text:p>FORNITURA MATERIALE PER PALIO 2022 <text:s text:c="215"/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/18 <text:s text:c="15"/></text:p>
          </table:table-cell>
          <table:table-cell table:style-name="ce5" office:value-type="date" office:date-value="2022-07-10" calcext:value-type="date">
            <text:p>10/07/2022</text:p>
          </table:table-cell>
          <table:table-cell table:style-name="ce7" office:value-type="float" office:value="121" calcext:value-type="float">
            <text:p><text:s/>€ 121,00 </text:p>
          </table:table-cell>
          <table:table-cell table:style-name="ce10" office:value-type="string" calcext:value-type="string">
            <text:p>FORNITURA SABBIA PER IL PALIO <text:s text:c="220"/>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272" calcext:value-type="float">
            <text:p>2272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9/PA <text:s text:c="14"/></text:p>
          </table:table-cell>
          <table:table-cell table:style-name="ce5" office:value-type="date" office:date-value="2022-07-02" calcext:value-type="date">
            <text:p>02/07/2022</text:p>
          </table:table-cell>
          <table:table-cell table:style-name="ce7" office:value-type="float" office:value="137.76" calcext:value-type="float">
            <text:p><text:s/>€ 137,76 </text:p>
          </table:table-cell>
          <table:table-cell table:style-name="ce10" office:value-type="string" calcext:value-type="string">
            <text:p>FORNITURA PICCOLA FERRAMENTA PER PALIO DEL NIBALLO <text:s text:c="199"/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274" calcext:value-type="float">
            <text:p>2274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1/EL <text:s text:c="13"/>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7" office:value-type="float" office:value="8234.45" calcext:value-type="float">
            <text:p><text:s/>€ 8.234,45 </text:p>
          </table:table-cell>
          <table:table-cell table:style-name="ce10" office:value-type="string" calcext:value-type="string">
            <text:p>MESE: MAGGIO 2022 SERVIZIO DI PULIZIE SVOLTO PRESSO LE PALESTRE DEL COMUNE DI FAENZA:DET. N. 2373/2021 € 6.749,55 + IVA IMP 30/22 CAP. 12660/363 € 4.059,26 + IVA IMP 31/22 CAP. 12662/363 <text:s text:c="63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/>
          <table:table-cell table:style-name="ce5" office:value-type="date" office:date-value="2022-07-11" calcext:value-type="date">
            <text:p>11/07/2022</text:p>
          </table:table-cell>
          <table:table-cell table:style-name="ce7" office:value-type="float" office:value="4952.3" calcext:value-type="float">
            <text:p><text:s/>€ 4.952,30 </text:p>
          </table:table-cell>
          <table:table-cell table:style-name="ce10"/>
          <table:table-cell table:style-name="ce3"/>
          <table:table-cell table:style-name="ce3" office:value-type="float" office:value="2247" calcext:value-type="float">
            <text:p>2247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478478 <text:s text:c="7"/>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7" office:value-type="float" office:value="81.18" calcext:value-type="float">
            <text:p><text:s/>€ 81,18 </text:p>
          </table:table-cell>
          <table:table-cell table:style-name="ce10" office:value-type="string" calcext:value-type="string">
            <text:p>IDENTIFICATIVO CONTRATTO: 300247038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478476 <text:s text:c="7"/>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7" office:value-type="float" office:value="288.06" calcext:value-type="float">
            <text:p><text:s/>€ 288,06 </text:p>
          </table:table-cell>
          <table:table-cell table:style-name="ce10" office:value-type="string" calcext:value-type="string">
            <text:p>IDENTIFICATIVO CONTRATTO: 300252327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478475 <text:s text:c="7"/>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7" office:value-type="float" office:value="405.75" calcext:value-type="float">
            <text:p><text:s/>€ 405,75 </text:p>
          </table:table-cell>
          <table:table-cell table:style-name="ce10" office:value-type="string" calcext:value-type="string">
            <text:p>IDENTIFICATIVO CONTRATTO: 300243869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478479 <text:s text:c="7"/>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7" office:value-type="float" office:value="150.61" calcext:value-type="float">
            <text:p><text:s/>€ 150,61 </text:p>
          </table:table-cell>
          <table:table-cell table:style-name="ce10" office:value-type="string" calcext:value-type="string">
            <text:p>IDENTIFICATIVO CONTRATTO: 300886705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708988 <text:s text:c="7"/>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7" office:value-type="float" office:value="146.3" calcext:value-type="float">
            <text:p><text:s/>€ 146,30 </text:p>
          </table:table-cell>
          <table:table-cell table:style-name="ce10" office:value-type="string" calcext:value-type="string">
            <text:p>IDENTIFICATIVO CONTRATTO: 302495803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14.75" calcext:value-type="float">
            <text:p><text:s/>€ 114,75 </text:p>
          </table:table-cell>
          <table:table-cell table:style-name="ce10" office:value-type="string" calcext:value-type="string">
            <text:p>IDENTIFICATIVO CONTRATTO: 300253944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61.86" calcext:value-type="float">
            <text:p><text:s/>€ 61,86 </text:p>
          </table:table-cell>
          <table:table-cell table:style-name="ce10" office:value-type="string" calcext:value-type="string">
            <text:p>IDENTIFICATIVO CONTRATTO: 300678104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IDENTIFICATIVO CONTRATTO: 3002793536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IDENTIFICATIVO CONTRATTO: 3002658681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IDENTIFICATIVO CONTRATTO: 3002720866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IDENTIFICATIVO CONTRATTO: 300272101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43" calcext:value-type="float">
            <text:p><text:s/>€ 21,43 </text:p>
          </table:table-cell>
          <table:table-cell table:style-name="ce10" office:value-type="string" calcext:value-type="string">
            <text:p>IDENTIFICATIVO CONTRATTO: 300247038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15/07 <text:s text:c="13"/>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7" office:value-type="float" office:value="240" calcext:value-type="float">
            <text:p><text:s/>€ 240,00 </text:p>
          </table:table-cell>
          <table:table-cell table:style-name="ce10" office:value-type="string" calcext:value-type="string">
            <text:p>SERVIZIO DI BIGLIETTERIA DEL PALIO <text:s text:c="215"/></text:p>
          </table:table-cell>
          <table:table-cell table:style-name="ce3" office:value-type="float" office:value="30231" calcext:value-type="float">
            <text:p>30231</text:p>
          </table:table-cell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3222 <text:s text:c="13"/></text:p>
          </table:table-cell>
          <table:table-cell table:style-name="ce5" office:value-type="date" office:date-value="2022-07-16" calcext:value-type="date">
            <text:p>16/07/2022</text:p>
          </table:table-cell>
          <table:table-cell table:style-name="ce7" office:value-type="float" office:value="2.96" calcext:value-type="float">
            <text:p><text:s/>€ 2,96 </text:p>
          </table:table-cell>
          <table:table-cell table:style-name="ce10" office:value-type="string" calcext:value-type="string">
            <text:p>COMPENSO GIA' TRATTENUTO SU INCASSI INGIUNZIONI RIVERSAMENTO DEL 10/06/2022 COD.ENTE 5997T1 <text:s text:c="158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3220 <text:s text:c="13"/></text:p>
          </table:table-cell>
          <table:table-cell table:style-name="ce5" office:value-type="date" office:date-value="2022-07-16" calcext:value-type="date">
            <text:p>16/07/2022</text:p>
          </table:table-cell>
          <table:table-cell table:style-name="ce7" office:value-type="float" office:value="53.56" calcext:value-type="float">
            <text:p><text:s/>€ 53,56 </text:p>
          </table:table-cell>
          <table:table-cell table:style-name="ce10" office:value-type="string" calcext:value-type="string">
            <text:p>COMPENSO GIA' TRATTENUTO SU INCASSI INGIUNZIONI RIVERSAMENTO DEL 10/06/2022 <text:s text:c="2"/>COD.ENTE 5997B1 <text:s text:c="15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3221 <text:s text:c="13"/>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7" office:value-type="float" office:value="32.94" calcext:value-type="float">
            <text:p><text:s/>€ 32,94 </text:p>
          </table:table-cell>
          <table:table-cell table:style-name="ce10" office:value-type="string" calcext:value-type="string">
            <text:p>COMPENSO GIA' TRATTENUTO SU INCASSI INGIUNZIONI RIVERSAMENTO DEL 10/06/2022 COD.ENTE 5997F1 <text:s text:c="158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3223 <text:s text:c="13"/></text:p>
          </table:table-cell>
          <table:table-cell table:style-name="ce5" office:value-type="date" office:date-value="2022-07-15" calcext:value-type="date">
            <text:p>15/07/2022</text:p>
          </table:table-cell>
          <table:table-cell table:style-name="ce7" office:value-type="float" office:value="21.51" calcext:value-type="float">
            <text:p><text:s/>€ 21,51 </text:p>
          </table:table-cell>
          <table:table-cell table:style-name="ce10" office:value-type="string" calcext:value-type="string">
            <text:p>COMPENSO SU INCASSI INGIUNZIONI RIVERSAMENTO DEL 10/06/2022 COD.ENTE 5997Z1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2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67.1" calcext:value-type="float">
            <text:p><text:s/>€ 67,10 </text:p>
          </table:table-cell>
          <table:table-cell table:style-name="ce10" office:value-type="string" calcext:value-type="string">
            <text:p>IDENTIFICATIVO CONTRATTO: 300242294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2.06" calcext:value-type="float">
            <text:p><text:s/>€ 42,06 </text:p>
          </table:table-cell>
          <table:table-cell table:style-name="ce10" office:value-type="string" calcext:value-type="string">
            <text:p>- PINACOTECA <text:s text:c="237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1" calcext:value-type="float">
            <text:p><text:s/>€ 23,10 </text:p>
          </table:table-cell>
          <table:table-cell table:style-name="ce10" office:value-type="string" calcext:value-type="string">
            <text:p>IDENTIFICATIVO CONTRATTO: 3002523452 FORNITURA SERVIZIO ACQUA PINACOTECA <text:s text:c="177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86.25" calcext:value-type="float">
            <text:p><text:s/>€ 186,25 </text:p>
          </table:table-cell>
          <table:table-cell table:style-name="ce10" office:value-type="string" calcext:value-type="string">
            <text:p>IDENTIFICATIVO CONTRATTO: 300253942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5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06.03" calcext:value-type="float">
            <text:p><text:s/>€ 306,03 </text:p>
          </table:table-cell>
          <table:table-cell table:style-name="ce10" office:value-type="string" calcext:value-type="string">
            <text:p>IDENTIFICATIVO CONTRATTO: 300257610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10.51" calcext:value-type="float">
            <text:p><text:s/>€ 110,51 </text:p>
          </table:table-cell>
          <table:table-cell table:style-name="ce10" office:value-type="string" calcext:value-type="string">
            <text:p>IDENTIFICATIVO CONTRATTO: 300251017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3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02.88" calcext:value-type="float">
            <text:p><text:s/>€ 202,88 </text:p>
          </table:table-cell>
          <table:table-cell table:style-name="ce10" office:value-type="string" calcext:value-type="string">
            <text:p>IDENTIFICATIVO CONTRATTO: 3002500949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94.25" calcext:value-type="float">
            <text:p><text:s/>€ 94,25 </text:p>
          </table:table-cell>
          <table:table-cell table:style-name="ce10" office:value-type="string" calcext:value-type="string">
            <text:p>IDENTIFICATIVO CONTRATTO: 300253944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/PF <text:s text:c="15"/>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7" office:value-type="float" office:value="196.71" calcext:value-type="float">
            <text:p><text:s/>€ 196,71 </text:p>
          </table:table-cell>
          <table:table-cell table:style-name="ce10" office:value-type="string" calcext:value-type="string">
            <text:p>FORNITURA DI QUADROTTI IN LEGNO DA USARE <text:s/>COME BASE PER LABORATORI SUL MOSAICO <text:s text:c="171"/>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10" calcext:value-type="float">
            <text:p>231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22/2 <text:s text:c="14"/></text:p>
          </table:table-cell>
          <table:table-cell table:style-name="ce5" office:value-type="date" office:date-value="2022-07-17" calcext:value-type="date">
            <text:p>17/07/2022</text:p>
          </table:table-cell>
          <table:table-cell table:style-name="ce7" office:value-type="float" office:value="4562.86" calcext:value-type="float">
            <text:p><text:s/>€ 4.562,86 </text:p>
          </table:table-cell>
          <table:table-cell table:style-name="ce10" office:value-type="string" calcext:value-type="string">
            <text:p>COMPETENZE TECNICHE 2021 ALLOGGI EMERGENZA ABITATIVA SAN PIER LAGUNA FATTURA NON DA PAGARE PERCHE' COMPENSATA CON VOSTRI RESIDUI FONDI (VEDI EMAIL PROT. 2633/2022) DETERMINA 1466/2022 IMPEGNO N. 833CAP/ART 3888/399 <text:s text:c="35"/></text:p>
          </table:table-cell>
          <table:table-cell table:style-name="ce3" office:value-type="float" office:value="20141" calcext:value-type="float">
            <text:p>20141</text:p>
          </table:table-cell>
          <table:table-cell table:style-name="ce3" office:value-type="float" office:value="3699" calcext:value-type="float">
            <text:p>3699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21/2 <text:s text:c="14"/>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7" office:value-type="float" office:value="35652.95" calcext:value-type="float">
            <text:p><text:s/>€ 35.652,95 </text:p>
          </table:table-cell>
          <table:table-cell table:style-name="ce10" office:value-type="string" calcext:value-type="string">
            <text:p>MANUTENZIONE STRAORDINARIA 2021 ALLOGGI EMERGENZA ABITATIVA SAN PIER LAGUNA FATTURA NON DA PAGARE PERCHE' COMPENSATA CON VOSTRI RESIDUI FONDI (VEDI EMAIL PROT. 2633/2022) DETERMINA 1466/2022 IMPEGNO N. 833 CAP/ART 3888/399 <text:s text:c="27"/></text:p>
          </table:table-cell>
          <table:table-cell table:style-name="ce3" office:value-type="float" office:value="20141" calcext:value-type="float">
            <text:p>20141</text:p>
          </table:table-cell>
          <table:table-cell table:style-name="ce3" office:value-type="float" office:value="3699" calcext:value-type="float">
            <text:p>3699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8.98" calcext:value-type="float">
            <text:p><text:s/>€ 78,98 </text:p>
          </table:table-cell>
          <table:table-cell table:style-name="ce10" office:value-type="string" calcext:value-type="string">
            <text:p>IDENTIFICATIVO CONTRATTO: 3002586011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86.25" calcext:value-type="float">
            <text:p><text:s/>€ 186,25 </text:p>
          </table:table-cell>
          <table:table-cell table:style-name="ce10" office:value-type="string" calcext:value-type="string">
            <text:p>IDENTIFICATIVO CONTRATTO: 300268012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IDENTIFICATIVO CONTRATTO: 300274010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97.45" calcext:value-type="float">
            <text:p><text:s/>€ 97,45 </text:p>
          </table:table-cell>
          <table:table-cell table:style-name="ce10" office:value-type="string" calcext:value-type="string">
            <text:p>IDENTIFICATIVO CONTRATTO: 300246211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8.97" calcext:value-type="float">
            <text:p><text:s/>€ 78,97 </text:p>
          </table:table-cell>
          <table:table-cell table:style-name="ce10" office:value-type="string" calcext:value-type="string">
            <text:p>IDENTIFICATIVO CONTRATTO: 300276556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62" calcext:value-type="float">
            <text:p><text:s/>€ 22,62 </text:p>
          </table:table-cell>
          <table:table-cell table:style-name="ce10" office:value-type="string" calcext:value-type="string">
            <text:p>IDENTIFICATIVO CONTRATTO: 300261018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IDENTIFICATIVO CONTRATTO: 300261017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IDENTIFICATIVO CONTRATTO: 300252362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74/06 <text:s text:c="12"/></text:p>
          </table:table-cell>
          <table:table-cell table:style-name="ce5" office:value-type="date" office:date-value="2022-07-20" calcext:value-type="date">
            <text:p>20/07/2022</text:p>
          </table:table-cell>
          <table:table-cell table:style-name="ce7" office:value-type="float" office:value="107.72" calcext:value-type="float">
            <text:p><text:s/>€ 107,72 </text:p>
          </table:table-cell>
          <table:table-cell table:style-name="ce10" office:value-type="string" calcext:value-type="string">
            <text:p>NOLEGGIO FOTOCOPIATRICE SETTORE CULTURA CANONE PERIODO DAL 01-04-2022 AL 30-06-2022 <text:s text:c="166"/></text:p>
          </table:table-cell>
          <table:table-cell table:style-name="ce3" office:value-type="float" office:value="32552" calcext:value-type="float">
            <text:p>32552</text:p>
          </table:table-cell>
          <table:table-cell table:style-name="ce3" office:value-type="float" office:value="2327" calcext:value-type="float">
            <text:p>232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621.32" calcext:value-type="float">
            <text:p><text:s/>€ 621,32 </text:p>
          </table:table-cell>
          <table:table-cell table:style-name="ce10" office:value-type="string" calcext:value-type="string">
            <text:p>IDENTIFICATIVO CONTRATTO: 3002523625 \FORNITURA SERVIZIO ACQUA <text:s text:c="187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8.45" calcext:value-type="float">
            <text:p><text:s/>€ 78,45 </text:p>
          </table:table-cell>
          <table:table-cell table:style-name="ce10" office:value-type="string" calcext:value-type="string">
            <text:p>IDENTIFICATIVO CONTRATTO: 300262726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IDENTIFICATIVO CONTRATTO: 300270294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4.86" calcext:value-type="float">
            <text:p><text:s/>€ 24,86 </text:p>
          </table:table-cell>
          <table:table-cell table:style-name="ce10" office:value-type="string" calcext:value-type="string">
            <text:p>IDENTIFICATIVO CONTRATTO: 3002482469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IDENTIFICATIVO CONTRATTO: 300264077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6.85" calcext:value-type="float">
            <text:p><text:s/>€ 46,85 </text:p>
          </table:table-cell>
          <table:table-cell table:style-name="ce10" office:value-type="string" calcext:value-type="string">
            <text:p>IDENTIFICATIVO CONTRATTO: 3006554681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72381 <text:s text:c="7"/>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7" office:value-type="float" office:value="107.8" calcext:value-type="float">
            <text:p><text:s/>€ 107,80 </text:p>
          </table:table-cell>
          <table:table-cell table:style-name="ce10" office:value-type="string" calcext:value-type="string">
            <text:p>IDENTIFICATIVO CONTRATTO: 3025321104/3025321105 FORNITURA SERVIZIO ACQUA <text:s text:c="177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8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360.34" calcext:value-type="float">
            <text:p><text:s/>€ 360,34 </text:p>
          </table:table-cell>
          <table:table-cell table:style-name="ce10" office:value-type="string" calcext:value-type="string">
            <text:p>IDENTIFICATIVO CONTRATTO: 300245398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3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373.94" calcext:value-type="float">
            <text:p><text:s/>€ 373,94 </text:p>
          </table:table-cell>
          <table:table-cell table:style-name="ce10" office:value-type="string" calcext:value-type="string">
            <text:p>IDENTIFICATIVO CONTRATTO: 300252362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5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298.88" calcext:value-type="float">
            <text:p><text:s/>€ 298,88 </text:p>
          </table:table-cell>
          <table:table-cell table:style-name="ce10" office:value-type="string" calcext:value-type="string">
            <text:p>IDENTIFICATIVO CONTRATTO: 300243495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5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191.86" calcext:value-type="float">
            <text:p><text:s/>€ 191,86 </text:p>
          </table:table-cell>
          <table:table-cell table:style-name="ce10" office:value-type="string" calcext:value-type="string">
            <text:p>IDENTIFICATIVO CONTRATTO: 300262725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9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289.78" calcext:value-type="float">
            <text:p><text:s/>€ 289,78 </text:p>
          </table:table-cell>
          <table:table-cell table:style-name="ce10" office:value-type="string" calcext:value-type="string">
            <text:p>IDENTIFICATIVO CONTRATTO: 3002462107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6.38" calcext:value-type="float">
            <text:p><text:s/>€ 26,38 </text:p>
          </table:table-cell>
          <table:table-cell table:style-name="ce10" office:value-type="string" calcext:value-type="string">
            <text:p>IDENTIFICATIVO CONTRATTO: 300680636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1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65.92" calcext:value-type="float">
            <text:p><text:s/>€ 265,92 </text:p>
          </table:table-cell>
          <table:table-cell table:style-name="ce10" office:value-type="string" calcext:value-type="string">
            <text:p>IDENTIFICATIVO CONTRATTO: 300244566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53.37" calcext:value-type="float">
            <text:p><text:s/>€ 153,37 </text:p>
          </table:table-cell>
          <table:table-cell table:style-name="ce10" office:value-type="string" calcext:value-type="string">
            <text:p>IDENTIFICATIVO CONTRATTO: 302240424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9.94" calcext:value-type="float">
            <text:p><text:s/>€ 39,94 </text:p>
          </table:table-cell>
          <table:table-cell table:style-name="ce10" office:value-type="string" calcext:value-type="string">
            <text:p>IDENTIFICATIVO CONTRATTO: 300258571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76.18" calcext:value-type="float">
            <text:p><text:s/>€ 276,18 </text:p>
          </table:table-cell>
          <table:table-cell table:style-name="ce10" office:value-type="string" calcext:value-type="string">
            <text:p>IDENTIFICATIVO CONTRATTO: 3002430755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2.18" calcext:value-type="float">
            <text:p><text:s/>€ 32,18 </text:p>
          </table:table-cell>
          <table:table-cell table:style-name="ce10" office:value-type="string" calcext:value-type="string">
            <text:p>IDENTIFICATIVO CONTRATTO: 3011282251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1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22.28" calcext:value-type="float">
            <text:p><text:s/>€ 322,28 </text:p>
          </table:table-cell>
          <table:table-cell table:style-name="ce10" office:value-type="string" calcext:value-type="string">
            <text:p>IDENTIFICATIVO CONTRATTO: 300248247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8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50.76" calcext:value-type="float">
            <text:p><text:s/>€ 50,76 </text:p>
          </table:table-cell>
          <table:table-cell table:style-name="ce10" office:value-type="string" calcext:value-type="string">
            <text:p>IDENTIFICATIVO CONTRATTO: 3002451803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3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11.75" calcext:value-type="float">
            <text:p><text:s/>€ 311,75 </text:p>
          </table:table-cell>
          <table:table-cell table:style-name="ce10" office:value-type="string" calcext:value-type="string">
            <text:p>IDENTIFICATIVO CONTRATTO: 3006698530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45.41" calcext:value-type="float">
            <text:p><text:s/>€ 45,41 </text:p>
          </table:table-cell>
          <table:table-cell table:style-name="ce10" office:value-type="string" calcext:value-type="string">
            <text:p>IDENTIFICATIVO CONTRATTO: 3006660204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3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0001769808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8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549.99" calcext:value-type="float">
            <text:p><text:s/>€ 549,99 </text:p>
          </table:table-cell>
          <table:table-cell table:style-name="ce10" office:value-type="string" calcext:value-type="string">
            <text:p>POD <text:s text:c="2"/>00880001379202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4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39.06" calcext:value-type="float">
            <text:p><text:s/>€ 339,06 </text:p>
          </table:table-cell>
          <table:table-cell table:style-name="ce10" office:value-type="string" calcext:value-type="string">
            <text:p>POD <text:s text:c="2"/>00881904255955 FORNITURA SERVIZIO GAS - REFEZIONE SCUOLA ELEMENTARE TOLOSANO <text:s text:c="167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8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31.79" calcext:value-type="float">
            <text:p><text:s/>€ 331,79 </text:p>
          </table:table-cell>
          <table:table-cell table:style-name="ce10" office:value-type="string" calcext:value-type="string">
            <text:p>POD <text:s text:c="2"/>00881904249024 FORNITURA SERVIZIO GAS - PALESTRA CAVALLERIZZA DETR 37% <text:s text:c="173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1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68.75" calcext:value-type="float">
            <text:p><text:s/>€ 268,75 </text:p>
          </table:table-cell>
          <table:table-cell table:style-name="ce10" office:value-type="string" calcext:value-type="string">
            <text:p>POD <text:s text:c="2"/>00881904268032 FORNITURA SERVIZIO GAS- NIDO E REFEZIONE VIA LAGHI <text:s text:c="17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9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93.48" calcext:value-type="float">
            <text:p><text:s/>€ 193,48 </text:p>
          </table:table-cell>
          <table:table-cell table:style-name="ce10" office:value-type="string" calcext:value-type="string">
            <text:p>POD <text:s text:c="2"/>00880000860979 FORNITURA SERVIZIO GAS - REFEZIONE SCUOLA MEDIA REDA <text:s text:c="17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2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59.63" calcext:value-type="float">
            <text:p><text:s/>€ 159,63 </text:p>
          </table:table-cell>
          <table:table-cell table:style-name="ce10" office:value-type="string" calcext:value-type="string">
            <text:p>POD <text:s text:c="2"/>00881904184783 FORNITURA SERVIZIO GAS REFEZIONE SCUOLA MATERNA PANDA <text:s text:c="17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79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24.08" calcext:value-type="float">
            <text:p><text:s/>€ 124,08 </text:p>
          </table:table-cell>
          <table:table-cell table:style-name="ce10" office:value-type="string" calcext:value-type="string">
            <text:p>POD <text:s text:c="2"/>00881904206271 FORNITURA SERVIZIO GAS REFEZIONE SCUOLA MATERNA VIA CALAMELLI <text:s text:c="167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8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18.42" calcext:value-type="float">
            <text:p><text:s/>€ 118,42 </text:p>
          </table:table-cell>
          <table:table-cell table:style-name="ce10" office:value-type="string" calcext:value-type="string">
            <text:p>POD <text:s text:c="2"/>00881904154745 FORNITURA SERVIZIO GAS - REFEZIONE SCUOLA MEDIA LANZONI <text:s text:c="173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78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15.17" calcext:value-type="float">
            <text:p><text:s/>€ 115,17 </text:p>
          </table:table-cell>
          <table:table-cell table:style-name="ce10" office:value-type="string" calcext:value-type="string">
            <text:p>POD <text:s text:c="2"/>00881904229075 FORNITURA SERVIZIO GAS - REEFZIONE SCUOLA MATERNA CHARLOT <text:s text:c="171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4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14.57" calcext:value-type="float">
            <text:p><text:s/>€ 114,57 </text:p>
          </table:table-cell>
          <table:table-cell table:style-name="ce10" office:value-type="string" calcext:value-type="string">
            <text:p>POD <text:s text:c="2"/>00881904230065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9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08.4" calcext:value-type="float">
            <text:p><text:s/>€ 108,40 </text:p>
          </table:table-cell>
          <table:table-cell table:style-name="ce10" office:value-type="string" calcext:value-type="string">
            <text:p>POD <text:s text:c="2"/>0088190410517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7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78.2" calcext:value-type="float">
            <text:p><text:s/>€ 78,20 </text:p>
          </table:table-cell>
          <table:table-cell table:style-name="ce10" office:value-type="string" calcext:value-type="string">
            <text:p>POD <text:s text:c="2"/>00881904231824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3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70.37" calcext:value-type="float">
            <text:p><text:s/>€ 70,37 </text:p>
          </table:table-cell>
          <table:table-cell table:style-name="ce10" office:value-type="string" calcext:value-type="string">
            <text:p>POD <text:s text:c="2"/>0088190412408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1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69.56" calcext:value-type="float">
            <text:p><text:s/>€ 69,56 </text:p>
          </table:table-cell>
          <table:table-cell table:style-name="ce10" office:value-type="string" calcext:value-type="string">
            <text:p>POD <text:s text:c="2"/>00881904111174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5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69.56" calcext:value-type="float">
            <text:p><text:s/>€ 69,56 </text:p>
          </table:table-cell>
          <table:table-cell table:style-name="ce10" office:value-type="string" calcext:value-type="string">
            <text:p>POD <text:s text:c="2"/>00881904296561 FORNITURA SERVIZIO GAS - REFEZIONE SCUOLA ELEMENTARE MARTIRI DI CEFALONIA <text:s text:c="15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1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69.56" calcext:value-type="float">
            <text:p><text:s/>€ 69,56 </text:p>
          </table:table-cell>
          <table:table-cell table:style-name="ce10" office:value-type="string" calcext:value-type="string">
            <text:p>POD <text:s text:c="2"/>00881904215272 FORNITURA SERVIZIO GAS- REEFZIONE SCUOLA CARCHIDIO <text:s text:c="17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0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68.59" calcext:value-type="float">
            <text:p><text:s/>€ 68,59 </text:p>
          </table:table-cell>
          <table:table-cell table:style-name="ce10" office:value-type="string" calcext:value-type="string">
            <text:p>POD <text:s text:c="2"/>00880000860804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5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59.91" calcext:value-type="float">
            <text:p><text:s/>€ 59,91 </text:p>
          </table:table-cell>
          <table:table-cell table:style-name="ce10" office:value-type="string" calcext:value-type="string">
            <text:p>POD <text:s text:c="2"/>00881904241971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7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43.94" calcext:value-type="float">
            <text:p><text:s/>€ 43,94 </text:p>
          </table:table-cell>
          <table:table-cell table:style-name="ce10" office:value-type="string" calcext:value-type="string">
            <text:p>POD <text:s text:c="2"/>00881904185863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2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7.6" calcext:value-type="float">
            <text:p><text:s/>€ 37,60 </text:p>
          </table:table-cell>
          <table:table-cell table:style-name="ce10" office:value-type="string" calcext:value-type="string">
            <text:p>POD <text:s text:c="2"/>00881904307004 FORNITURA SERVIZIO GAS - REEFZIONE SCUOLA ELEMENTARE GRANAROLO <text:s text:c="16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4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5.32" calcext:value-type="float">
            <text:p><text:s/>€ 35,32 </text:p>
          </table:table-cell>
          <table:table-cell table:style-name="ce10" office:value-type="string" calcext:value-type="string">
            <text:p>POD <text:s text:c="2"/>00881904124078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0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94" calcext:value-type="float">
            <text:p><text:s/>€ 31,94 </text:p>
          </table:table-cell>
          <table:table-cell table:style-name="ce10" office:value-type="string" calcext:value-type="string">
            <text:p>POD <text:s text:c="2"/>00881904147541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2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26839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9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278478 FORNITURA SERVIZIO GAS - CENTRO FIERISTICO <text:s text:c="18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5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110309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7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156369 FORNITURA SERVIZIO GAS -PINACOTECA <text:s text:c="194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0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111208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7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305172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40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278502 FORNITURA SERVIZIO GAS CENTRO FIERISTICO VIA RISORGIMENTO <text:s text:c="171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3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111919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9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5.32" calcext:value-type="float">
            <text:p><text:s/>€ 5,32 </text:p>
          </table:table-cell>
          <table:table-cell table:style-name="ce10" office:value-type="string" calcext:value-type="string">
            <text:p>POD <text:s text:c="2"/>00881904103668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2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94" calcext:value-type="float">
            <text:p><text:s/>€ 31,94 </text:p>
          </table:table-cell>
          <table:table-cell table:style-name="ce10" office:value-type="string" calcext:value-type="string">
            <text:p>POD <text:s text:c="2"/>00881904106471 FORNITURA SERVIZIO GAS - PINACOTECA <text:s text:c="193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6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101597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4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0001793993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5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108261 FORNITURA SERVIZIO GAS - REFEZIONE SCUOLA ELEMENTARE GULLI <text:s text:c="170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1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241724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3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0000737670 FORNITURA SERVIZIO GAS REFEZIONE SCUOLA ELEMENTARE DON MILANI <text:s text:c="167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6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<text:s text:c="2"/>00881904136973 FORNITURA SERVIZIO GAS - REFEZIONE SCUOLA ELEMENTATARE PIRAZZINI <text:s text:c="164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2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6.07" calcext:value-type="float">
            <text:p><text:s/>€ 16,07 </text:p>
          </table:table-cell>
          <table:table-cell table:style-name="ce10" office:value-type="string" calcext:value-type="string">
            <text:p>POD <text:s text:c="2"/>00881904143961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1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4.39" calcext:value-type="float">
            <text:p><text:s/>€ 14,39 </text:p>
          </table:table-cell>
          <table:table-cell table:style-name="ce10" office:value-type="string" calcext:value-type="string">
            <text:p>POD <text:s text:c="2"/>00880000594515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5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4.39" calcext:value-type="float">
            <text:p><text:s/>€ 14,39 </text:p>
          </table:table-cell>
          <table:table-cell table:style-name="ce10" office:value-type="string" calcext:value-type="string">
            <text:p>POD <text:s text:c="2"/>00881904143409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80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3.38" calcext:value-type="float">
            <text:p><text:s/>€ 13,38 </text:p>
          </table:table-cell>
          <table:table-cell table:style-name="ce10" office:value-type="string" calcext:value-type="string">
            <text:p>POD <text:s text:c="2"/>00881904303185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3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3.24" calcext:value-type="float">
            <text:p><text:s/>€ 13,24 </text:p>
          </table:table-cell>
          <table:table-cell table:style-name="ce10" office:value-type="string" calcext:value-type="string">
            <text:p>POD <text:s text:c="2"/>0088190411116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2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1.79" calcext:value-type="float">
            <text:p><text:s/>€ 11,79 </text:p>
          </table:table-cell>
          <table:table-cell table:style-name="ce10" office:value-type="string" calcext:value-type="string">
            <text:p>POD <text:s text:c="2"/>0088190414394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5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10.68" calcext:value-type="float">
            <text:p><text:s/>€ 10,68 </text:p>
          </table:table-cell>
          <table:table-cell table:style-name="ce10" office:value-type="string" calcext:value-type="string">
            <text:p>POD <text:s text:c="2"/>00881904147624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7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9.93" calcext:value-type="float">
            <text:p><text:s/>€ 9,93 </text:p>
          </table:table-cell>
          <table:table-cell table:style-name="ce10" office:value-type="string" calcext:value-type="string">
            <text:p>POD <text:s text:c="2"/>00883204156289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7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8.93" calcext:value-type="float">
            <text:p><text:s/>€ 8,93 </text:p>
          </table:table-cell>
          <table:table-cell table:style-name="ce10" office:value-type="string" calcext:value-type="string">
            <text:p>POD <text:s text:c="2"/>00883204140614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6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7.65" calcext:value-type="float">
            <text:p><text:s/>€ 7,65 </text:p>
          </table:table-cell>
          <table:table-cell table:style-name="ce10" office:value-type="string" calcext:value-type="string">
            <text:p>POD <text:s text:c="2"/>00881904185855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0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6.48" calcext:value-type="float">
            <text:p><text:s/>€ 6,48 </text:p>
          </table:table-cell>
          <table:table-cell table:style-name="ce10" office:value-type="string" calcext:value-type="string">
            <text:p>POD <text:s text:c="2"/>00883204435501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8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4.99" calcext:value-type="float">
            <text:p><text:s/>€ 4,99 </text:p>
          </table:table-cell>
          <table:table-cell table:style-name="ce10" office:value-type="string" calcext:value-type="string">
            <text:p>POD <text:s text:c="2"/>00881904303177 FORNITURA SERVIZIO GAS - REFEZIONE BORGO TULIERO SCUOLA MATERNA <text:s text:c="16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9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124094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6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30742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06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140801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6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0000737672 FORNITURA SERVIZIO GAS PALESTRA NUOVA DON MILANI <text:s text:c="180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41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278460 FORNITURA SERVIZIO GAS - CENTRO FIERISTICO <text:s text:c="18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99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307459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30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143417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14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140819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8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143441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477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<text:s text:c="2"/>0088190411201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6564524 <text:s text:c="7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2.02" calcext:value-type="float">
            <text:p><text:s/>€ 2,02 </text:p>
          </table:table-cell>
          <table:table-cell table:style-name="ce10" office:value-type="string" calcext:value-type="string">
            <text:p>POD <text:s text:c="2"/>00881904147616 FORNITURA SERVIZIO GAS <text:s text:c="20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24.2" calcext:value-type="float">
            <text:p><text:s/>€ 724,20 </text:p>
          </table:table-cell>
          <table:table-cell table:style-name="ce10" office:value-type="string" calcext:value-type="string">
            <text:p>CONTRATTO: 300277375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47.29" calcext:value-type="float">
            <text:p><text:s/>€ 447,29 </text:p>
          </table:table-cell>
          <table:table-cell table:style-name="ce10" office:value-type="string" calcext:value-type="string">
            <text:p>CONTRATTO: 300380126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33.93" calcext:value-type="float">
            <text:p><text:s/>€ 333,93 </text:p>
          </table:table-cell>
          <table:table-cell table:style-name="ce10" office:value-type="string" calcext:value-type="string">
            <text:p>CONTRATTO: 300677902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58.77" calcext:value-type="float">
            <text:p><text:s/>€ 258,77 </text:p>
          </table:table-cell>
          <table:table-cell table:style-name="ce10" office:value-type="string" calcext:value-type="string">
            <text:p>CONTRATTO: 300265868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86.26" calcext:value-type="float">
            <text:p><text:s/>€ 186,26 </text:p>
          </table:table-cell>
          <table:table-cell table:style-name="ce10" office:value-type="string" calcext:value-type="string">
            <text:p>CONTRATTO: 300270105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73.48" calcext:value-type="float">
            <text:p><text:s/>€ 173,48 </text:p>
          </table:table-cell>
          <table:table-cell table:style-name="ce10" office:value-type="string" calcext:value-type="string">
            <text:p>CONTRATTO: 30060488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71.91" calcext:value-type="float">
            <text:p><text:s/>€ 171,91 </text:p>
          </table:table-cell>
          <table:table-cell table:style-name="ce10" office:value-type="string" calcext:value-type="string">
            <text:p>CONTRATTO: 30027737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42.5" calcext:value-type="float">
            <text:p><text:s/>€ 142,50 </text:p>
          </table:table-cell>
          <table:table-cell table:style-name="ce10" office:value-type="string" calcext:value-type="string">
            <text:p>CONTRATTO: 300270293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87.95" calcext:value-type="float">
            <text:p><text:s/>€ 87,95 </text:p>
          </table:table-cell>
          <table:table-cell table:style-name="ce10" office:value-type="string" calcext:value-type="string">
            <text:p>CONTRATTO: 300245794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87.2" calcext:value-type="float">
            <text:p><text:s/>€ 87,20 </text:p>
          </table:table-cell>
          <table:table-cell table:style-name="ce10" office:value-type="string" calcext:value-type="string">
            <text:p>CONTRATTO: 300244972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6.14" calcext:value-type="float">
            <text:p><text:s/>€ 16,14 </text:p>
          </table:table-cell>
          <table:table-cell table:style-name="ce10" office:value-type="string" calcext:value-type="string">
            <text:p>CONTRATTO: 300245800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54.81" calcext:value-type="float">
            <text:p><text:s/>€ 54,81 </text:p>
          </table:table-cell>
          <table:table-cell table:style-name="ce10" office:value-type="string" calcext:value-type="string">
            <text:p>CONTRATTO: 300276731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54.29" calcext:value-type="float">
            <text:p><text:s/>€ 54,29 </text:p>
          </table:table-cell>
          <table:table-cell table:style-name="ce10" office:value-type="string" calcext:value-type="string">
            <text:p>CONTRATTO: 300572396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7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53.51" calcext:value-type="float">
            <text:p><text:s/>€ 53,51 </text:p>
          </table:table-cell>
          <table:table-cell table:style-name="ce10" office:value-type="string" calcext:value-type="string">
            <text:p>CONTRATTO: 300251046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52.08" calcext:value-type="float">
            <text:p><text:s/>€ 52,08 </text:p>
          </table:table-cell>
          <table:table-cell table:style-name="ce10" office:value-type="string" calcext:value-type="string">
            <text:p>CONTRATTO: 300252534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8.89" calcext:value-type="float">
            <text:p><text:s/>€ 48,89 </text:p>
          </table:table-cell>
          <table:table-cell table:style-name="ce10" office:value-type="string" calcext:value-type="string">
            <text:p>CONTRATTO: 300232181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6.35" calcext:value-type="float">
            <text:p><text:s/>€ 6,35 </text:p>
          </table:table-cell>
          <table:table-cell table:style-name="ce10" office:value-type="string" calcext:value-type="string">
            <text:p>CONTRATTO: 300575218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9.48" calcext:value-type="float">
            <text:p><text:s/>€ 39,48 </text:p>
          </table:table-cell>
          <table:table-cell table:style-name="ce10" office:value-type="string" calcext:value-type="string">
            <text:p>CONTRATTO: 300252362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708989 <text:s text:c="7"/>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7" office:value-type="float" office:value="35.54" calcext:value-type="float">
            <text:p><text:s/>€ 35,54 </text:p>
          </table:table-cell>
          <table:table-cell table:style-name="ce10" office:value-type="string" calcext:value-type="string">
            <text:p>CONTRATTO: 30260613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62753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45794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81" calcext:value-type="float">
            <text:p><text:s/>€ 21,81 </text:p>
          </table:table-cell>
          <table:table-cell table:style-name="ce10" office:value-type="string" calcext:value-type="string">
            <text:p>CONTRATTO: 30026275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6.36" calcext:value-type="float">
            <text:p><text:s/>€ 36,36 </text:p>
          </table:table-cell>
          <table:table-cell table:style-name="ce10" office:value-type="string" calcext:value-type="string">
            <text:p>CONTRATTO: 300272068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4.09" calcext:value-type="float">
            <text:p><text:s/>€ 34,09 </text:p>
          </table:table-cell>
          <table:table-cell table:style-name="ce10" office:value-type="string" calcext:value-type="string">
            <text:p>CONTRATTO: 300277138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3.59" calcext:value-type="float">
            <text:p><text:s/>€ 33,59 </text:p>
          </table:table-cell>
          <table:table-cell table:style-name="ce10" office:value-type="string" calcext:value-type="string">
            <text:p>CONTRATTO: 300270265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1.19" calcext:value-type="float">
            <text:p><text:s/>€ 31,19 </text:p>
          </table:table-cell>
          <table:table-cell table:style-name="ce10" office:value-type="string" calcext:value-type="string">
            <text:p>CONTRATTO: 300261050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9.72" calcext:value-type="float">
            <text:p><text:s/>€ 29,72 </text:p>
          </table:table-cell>
          <table:table-cell table:style-name="ce10" office:value-type="string" calcext:value-type="string">
            <text:p>CONTRATTO: 300279792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9.49" calcext:value-type="float">
            <text:p><text:s/>€ 29,49 </text:p>
          </table:table-cell>
          <table:table-cell table:style-name="ce10" office:value-type="string" calcext:value-type="string">
            <text:p>CONTRATTO: 300688876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8.52" calcext:value-type="float">
            <text:p><text:s/>€ 28,52 </text:p>
          </table:table-cell>
          <table:table-cell table:style-name="ce10" office:value-type="string" calcext:value-type="string">
            <text:p>CONTRATTO: 300258604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8.41" calcext:value-type="float">
            <text:p><text:s/>€ 28,41 </text:p>
          </table:table-cell>
          <table:table-cell table:style-name="ce10" office:value-type="string" calcext:value-type="string">
            <text:p>CONTRATTO: 300261033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6.38" calcext:value-type="float">
            <text:p><text:s/>€ 26,38 </text:p>
          </table:table-cell>
          <table:table-cell table:style-name="ce10" office:value-type="string" calcext:value-type="string">
            <text:p>CONTRATTO: 300244084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5.75" calcext:value-type="float">
            <text:p><text:s/>€ 25,75 </text:p>
          </table:table-cell>
          <table:table-cell table:style-name="ce10" office:value-type="string" calcext:value-type="string">
            <text:p>CONTRATTO: 30024407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4.85" calcext:value-type="float">
            <text:p><text:s/>€ 24,85 </text:p>
          </table:table-cell>
          <table:table-cell table:style-name="ce10" office:value-type="string" calcext:value-type="string">
            <text:p>CONTRATTO: 300262915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4.53" calcext:value-type="float">
            <text:p><text:s/>€ 24,53 </text:p>
          </table:table-cell>
          <table:table-cell table:style-name="ce10" office:value-type="string" calcext:value-type="string">
            <text:p>CONTRATTO: 30025253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19" calcext:value-type="float">
            <text:p><text:s/>€ 23,19 </text:p>
          </table:table-cell>
          <table:table-cell table:style-name="ce10" office:value-type="string" calcext:value-type="string">
            <text:p>CONTRATTO: 300258574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61045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5.75" calcext:value-type="float">
            <text:p><text:s/>€ 25,75 </text:p>
          </table:table-cell>
          <table:table-cell table:style-name="ce10" office:value-type="string" calcext:value-type="string">
            <text:p>CONTRATTO: 30024457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7419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511014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2930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3908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70292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7208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3908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70294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70309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293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74192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531958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77375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6003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45398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45398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9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45541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677902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56986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3905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1045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1019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70292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1" calcext:value-type="float">
            <text:p><text:s/>€ 23,01 </text:p>
          </table:table-cell>
          <table:table-cell table:style-name="ce10" office:value-type="string" calcext:value-type="string">
            <text:p>CONTRATTO: 300247662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67" calcext:value-type="float">
            <text:p><text:s/>€ 22,67 </text:p>
          </table:table-cell>
          <table:table-cell table:style-name="ce10" office:value-type="string" calcext:value-type="string">
            <text:p>CONTRATTO: 300641919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9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43" calcext:value-type="float">
            <text:p><text:s/>€ 22,43 </text:p>
          </table:table-cell>
          <table:table-cell table:style-name="ce10" office:value-type="string" calcext:value-type="string">
            <text:p>CONTRATTO: 300701553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41" calcext:value-type="float">
            <text:p><text:s/>€ 22,41 </text:p>
          </table:table-cell>
          <table:table-cell table:style-name="ce10" office:value-type="string" calcext:value-type="string">
            <text:p>CONTRATTO: 300256979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31" calcext:value-type="float">
            <text:p><text:s/>€ 22,31 </text:p>
          </table:table-cell>
          <table:table-cell table:style-name="ce10" office:value-type="string" calcext:value-type="string">
            <text:p>CONTRATTO: 300252534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17" calcext:value-type="float">
            <text:p><text:s/>€ 22,17 </text:p>
          </table:table-cell>
          <table:table-cell table:style-name="ce10" office:value-type="string" calcext:value-type="string">
            <text:p>CONTRATTO: 300253159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16" calcext:value-type="float">
            <text:p><text:s/>€ 22,16 </text:p>
          </table:table-cell>
          <table:table-cell table:style-name="ce10" office:value-type="string" calcext:value-type="string">
            <text:p>CONTRATTO: 30025253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05" calcext:value-type="float">
            <text:p><text:s/>€ 22,05 </text:p>
          </table:table-cell>
          <table:table-cell table:style-name="ce10" office:value-type="string" calcext:value-type="string">
            <text:p>CONTRATTO: 300592163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92" calcext:value-type="float">
            <text:p><text:s/>€ 21,92 </text:p>
          </table:table-cell>
          <table:table-cell table:style-name="ce10" office:value-type="string" calcext:value-type="string">
            <text:p>CONTRATTO: 300640816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91" calcext:value-type="float">
            <text:p><text:s/>€ 21,91 </text:p>
          </table:table-cell>
          <table:table-cell table:style-name="ce10" office:value-type="string" calcext:value-type="string">
            <text:p>CONTRATTO: 300270277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91" calcext:value-type="float">
            <text:p><text:s/>€ 21,91 </text:p>
          </table:table-cell>
          <table:table-cell table:style-name="ce10" office:value-type="string" calcext:value-type="string">
            <text:p>CONTRATTO: 300270277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9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9" calcext:value-type="float">
            <text:p><text:s/>€ 21,90 </text:p>
          </table:table-cell>
          <table:table-cell table:style-name="ce10" office:value-type="string" calcext:value-type="string">
            <text:p>CONTRATTO: 300698074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78" calcext:value-type="float">
            <text:p><text:s/>€ 21,78 </text:p>
          </table:table-cell>
          <table:table-cell table:style-name="ce10" office:value-type="string" calcext:value-type="string">
            <text:p>CONTRATTO: 30026003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78" calcext:value-type="float">
            <text:p><text:s/>€ 21,78 </text:p>
          </table:table-cell>
          <table:table-cell table:style-name="ce10" office:value-type="string" calcext:value-type="string">
            <text:p>CONTRATTO: 300253159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78" calcext:value-type="float">
            <text:p><text:s/>€ 21,78 </text:p>
          </table:table-cell>
          <table:table-cell table:style-name="ce10" office:value-type="string" calcext:value-type="string">
            <text:p>CONTRATTO: 30027791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0.47" calcext:value-type="float">
            <text:p><text:s/>€ 20,47 </text:p>
          </table:table-cell>
          <table:table-cell table:style-name="ce10" office:value-type="string" calcext:value-type="string">
            <text:p>CONTRATTO: 300629424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4" calcext:value-type="float">
            <text:p><text:s/>€ 19,24 </text:p>
          </table:table-cell>
          <table:table-cell table:style-name="ce10" office:value-type="string" calcext:value-type="string">
            <text:p>CONTRATTO: 300638197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4" calcext:value-type="float">
            <text:p><text:s/>€ 19,24 </text:p>
          </table:table-cell>
          <table:table-cell table:style-name="ce10" office:value-type="string" calcext:value-type="string">
            <text:p>CONTRATTO: 300644902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5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263904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639380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575731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9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742872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314079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9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744673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365742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9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2" calcext:value-type="float">
            <text:p><text:s/>€ 19,22 </text:p>
          </table:table-cell>
          <table:table-cell table:style-name="ce10" office:value-type="string" calcext:value-type="string">
            <text:p>CONTRATTO: 300742872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7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1" calcext:value-type="float">
            <text:p><text:s/>€ 19,21 </text:p>
          </table:table-cell>
          <table:table-cell table:style-name="ce10" office:value-type="string" calcext:value-type="string">
            <text:p>CONTRATTO: 300455864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8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.86" calcext:value-type="float">
            <text:p><text:s/>€ 7,86 </text:p>
          </table:table-cell>
          <table:table-cell table:style-name="ce10" office:value-type="string" calcext:value-type="string">
            <text:p>CONTRATTO: 300649025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9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8.49" calcext:value-type="float">
            <text:p><text:s/>€ 18,49 </text:p>
          </table:table-cell>
          <table:table-cell table:style-name="ce10" office:value-type="string" calcext:value-type="string">
            <text:p>CONTRATTO: 300807647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.39" calcext:value-type="float">
            <text:p><text:s/>€ 7,39 </text:p>
          </table:table-cell>
          <table:table-cell table:style-name="ce10" office:value-type="string" calcext:value-type="string">
            <text:p>CONTRATTO: 300244813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.83" calcext:value-type="float">
            <text:p><text:s/>€ 1,83 </text:p>
          </table:table-cell>
          <table:table-cell table:style-name="ce10" office:value-type="string" calcext:value-type="string">
            <text:p>CONTRATTO: 300248230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1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9.05" calcext:value-type="float">
            <text:p><text:s/>€ 9,05 </text:p>
          </table:table-cell>
          <table:table-cell table:style-name="ce10" office:value-type="string" calcext:value-type="string">
            <text:p>CONTRATTO: 300252533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6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.68" calcext:value-type="float">
            <text:p><text:s/>€ 2,68 </text:p>
          </table:table-cell>
          <table:table-cell table:style-name="ce10" office:value-type="string" calcext:value-type="string">
            <text:p>CONTRATTO: 300264066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7008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1.56" calcext:value-type="float">
            <text:p><text:s/>€ 71,56 </text:p>
          </table:table-cell>
          <table:table-cell table:style-name="ce10" office:value-type="string" calcext:value-type="string">
            <text:p>FORNITURA ENERGIA ELETTRICA PERIODO: 01.05.2022-31.05.2022 POD IT001E10558737 CONTATORE 000000000000609409 KWH 182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6859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5.59" calcext:value-type="float">
            <text:p><text:s/>€ 5,59 </text:p>
          </table:table-cell>
          <table:table-cell table:style-name="ce10" office:value-type="string" calcext:value-type="string">
            <text:p>FORNITURA ENERGIA ELETTRICA PERIODO: 01.05.2022-31.05.2022 POD IT001E10816771 CONTATORE 000000000002116117 KWH 0 IMPORTI AL NETTO DELLA RITENUTA DI GARANZIA DEL 0,5% AI SENSI ART.4 D.P.R.207/20 <text:s text:c="56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6860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14.02" calcext:value-type="float">
            <text:p><text:s/>€ 2.314,02 </text:p>
          </table:table-cell>
          <table:table-cell table:style-name="ce10" office:value-type="string" calcext:value-type="string">
            <text:p>FORNITURA ENERGIA ELETTRICA PERIODO: 01.05.2022-31.05.2022 KWH 7861 IMPORTI AL NETTO DELLA RITENUTA DI GARANZIA DEL 0,5% AI SENSI ART.4 D.P.R.207/20 <text:s text:c="101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/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73.42" calcext:value-type="float">
            <text:p><text:s/>€ 73,42 </text:p>
          </table:table-cell>
          <table:table-cell table:style-name="ce10"/>
          <table:table-cell table:style-name="ce3"/>
          <table:table-cell table:style-name="ce3" office:value-type="float" office:value="2323" calcext:value-type="float">
            <text:p>232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6860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42.96" calcext:value-type="float">
            <text:p><text:s/>€ 142,96 </text:p>
          </table:table-cell>
          <table:table-cell table:style-name="ce10" office:value-type="string" calcext:value-type="string">
            <text:p>FORNITURA ENERGIA ELETTRICA PERIODO: 01.05.2022-31.05.2022 POD IT001E04128644 CONTATORE 000000000000039114 KWH 487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7066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02.97" calcext:value-type="float">
            <text:p><text:s/>€ 102,97 </text:p>
          </table:table-cell>
          <table:table-cell table:style-name="ce10" office:value-type="string" calcext:value-type="string">
            <text:p>FORNITURA ENERGIA ELETTRICA PERIODO: 12.05.2022-31.05.2022 POD IT001E55086041 CONTATORE 000000000001128231 KWH 235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81821 <text:s text:c="7"/>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7" office:value-type="float" office:value="272.48" calcext:value-type="float">
            <text:p><text:s/>€ 272,48 </text:p>
          </table:table-cell>
          <table:table-cell table:style-name="ce10" office:value-type="string" calcext:value-type="string">
            <text:p>FORNITURA ENERGIA ELETTRICA PERIODO: 01.05.2022-31.05.2022 POD IT001E49695339 CONTATORE 000000000002100000 KWH 917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81822 <text:s text:c="7"/>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7" office:value-type="float" office:value="42558.53" calcext:value-type="float">
            <text:p><text:s/>€ 42.558,53 </text:p>
          </table:table-cell>
          <table:table-cell table:style-name="ce10" office:value-type="string" calcext:value-type="string">
            <text:p>FORNITURA ENERGIA ELETTRICA PERIODO: 01.04.2022-31.05.2022 KWH 133524 (TEATRO MASINI - PINACOTECA - REFEZIONE SCOLASTICA - PALAZZO BORGHESI - PALIO PALAZZO LADERCHI - PALESTRE CAVALLERIZZA E COVA - NIDI COMUNALI) <text:s text:c="37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8436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48.61" calcext:value-type="float">
            <text:p><text:s/>€ 148,61 </text:p>
          </table:table-cell>
          <table:table-cell table:style-name="ce10" office:value-type="string" calcext:value-type="string">
            <text:p>FORNITURA ENERGIA ELETTRICA PERIODO: 01.05.2022-31.05.2022 POD IT001E43056291 CONTATORE 000000000007071006 KWH 446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77_2022 <text:s text:c="12"/>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7" office:value-type="float" office:value="81203.2" calcext:value-type="float">
            <text:p><text:s/>€ 81.203,20 </text:p>
          </table:table-cell>
          <table:table-cell table:style-name="ce10" office:value-type="string" calcext:value-type="string">
            <text:p>SALDO COMUNE DI FAENZA VS. INTESA SANPAOLO S.P.A. CDA BOLOGNA, RG 299/19, SENTENZA 404/22 DEL 17.02.22 <text:s text:c="147"/></text:p>
          </table:table-cell>
          <table:table-cell table:style-name="ce3" office:value-type="float" office:value="35461" calcext:value-type="float">
            <text:p>35461</text:p>
          </table:table-cell>
          <table:table-cell table:style-name="ce3" office:value-type="float" office:value="2330" calcext:value-type="float">
            <text:p>233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279334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588.57" calcext:value-type="float">
            <text:p><text:s/>€ 1.588,57 </text:p>
          </table:table-cell>
          <table:table-cell table:style-name="ce10" office:value-type="string" calcext:value-type="string">
            <text:p>CONTRATTO: 30027737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550.12" calcext:value-type="float">
            <text:p><text:s/>€ 1.550,12 </text:p>
          </table:table-cell>
          <table:table-cell table:style-name="ce10" office:value-type="string" calcext:value-type="string">
            <text:p>CONTRATTO: 300265714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468.71" calcext:value-type="float">
            <text:p><text:s/>€ 1.468,71 </text:p>
          </table:table-cell>
          <table:table-cell table:style-name="ce10" office:value-type="string" calcext:value-type="string">
            <text:p>CONTRATTO: 300261034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636/E <text:s text:c="14"/></text:p>
          </table:table-cell>
          <table:table-cell table:style-name="ce5" office:value-type="date" office:date-value="2022-07-29" calcext:value-type="date">
            <text:p>29/07/2022</text:p>
          </table:table-cell>
          <table:table-cell table:style-name="ce7" office:value-type="float" office:value="3585" calcext:value-type="float">
            <text:p><text:s/>€ 3.585,00 </text:p>
          </table:table-cell>
          <table:table-cell table:style-name="ce10" office:value-type="string" calcext:value-type="string">
            <text:p>SERVIZIO DI SICUREZZA PRESSO LO STADIO COMUNALE "B.NERI" MANIFESTAZIONE PALIO DEL NIBALLO DI FAENZA <text:s text:c="150"/></text:p>
          </table:table-cell>
          <table:table-cell table:style-name="ce3" office:value-type="float" office:value="35005" calcext:value-type="float">
            <text:p>35005</text:p>
          </table:table-cell>
          <table:table-cell table:style-name="ce3" office:value-type="float" office:value="2340" calcext:value-type="float">
            <text:p>234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7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675.25" calcext:value-type="float">
            <text:p><text:s/>€ 675,25 </text:p>
          </table:table-cell>
          <table:table-cell table:style-name="ce10" office:value-type="string" calcext:value-type="string">
            <text:p>CONTRATTO: 300256051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88.75" calcext:value-type="float">
            <text:p><text:s/>€ 488,75 </text:p>
          </table:table-cell>
          <table:table-cell table:style-name="ce10" office:value-type="string" calcext:value-type="string">
            <text:p>CONTRATTO: 300276720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7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441.77" calcext:value-type="float">
            <text:p><text:s/>€ 441,77 </text:p>
          </table:table-cell>
          <table:table-cell table:style-name="ce10" office:value-type="string" calcext:value-type="string">
            <text:p>CONTRATTO: 300251249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06.24" calcext:value-type="float">
            <text:p><text:s/>€ 406,24 </text:p>
          </table:table-cell>
          <table:table-cell table:style-name="ce10" office:value-type="string" calcext:value-type="string">
            <text:p>CONTRATTO: 30026272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79.43" calcext:value-type="float">
            <text:p><text:s/>€ 379,43 </text:p>
          </table:table-cell>
          <table:table-cell table:style-name="ce10" office:value-type="string" calcext:value-type="string">
            <text:p>CONTRATTO: 300264086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75.36" calcext:value-type="float">
            <text:p><text:s/>€ 375,36 </text:p>
          </table:table-cell>
          <table:table-cell table:style-name="ce10" office:value-type="string" calcext:value-type="string">
            <text:p>CONTRATTO: 300272329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3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281.57" calcext:value-type="float">
            <text:p><text:s/>€ 281,57 </text:p>
          </table:table-cell>
          <table:table-cell table:style-name="ce10" office:value-type="string" calcext:value-type="string">
            <text:p>CONTRATTO: 300946588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39.55" calcext:value-type="float">
            <text:p><text:s/>€ 139,55 </text:p>
          </table:table-cell>
          <table:table-cell table:style-name="ce10" office:value-type="string" calcext:value-type="string">
            <text:p>CONTRATTO: 3002539172 FORNITURA SERVIZIO ACQUA TEATRO MASINI <text:s text:c="18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4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86.26" calcext:value-type="float">
            <text:p><text:s/>€ 186,26 </text:p>
          </table:table-cell>
          <table:table-cell table:style-name="ce10" office:value-type="string" calcext:value-type="string">
            <text:p>CONTRATTO: 300247662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86.23" calcext:value-type="float">
            <text:p><text:s/>€ 186,23 </text:p>
          </table:table-cell>
          <table:table-cell table:style-name="ce10" office:value-type="string" calcext:value-type="string">
            <text:p>CONTRATTO: 30024704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85.46" calcext:value-type="float">
            <text:p><text:s/>€ 185,46 </text:p>
          </table:table-cell>
          <table:table-cell table:style-name="ce10" office:value-type="string" calcext:value-type="string">
            <text:p>CONTRATTO: 30203616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0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181.19" calcext:value-type="float">
            <text:p><text:s/>€ 181,19 </text:p>
          </table:table-cell>
          <table:table-cell table:style-name="ce10" office:value-type="string" calcext:value-type="string">
            <text:p>CONTRATTO: 30026275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67.86" calcext:value-type="float">
            <text:p><text:s/>€ 167,86 </text:p>
          </table:table-cell>
          <table:table-cell table:style-name="ce10" office:value-type="string" calcext:value-type="string">
            <text:p>CONTRATTO: 30026571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63.89" calcext:value-type="float">
            <text:p><text:s/>€ 163,89 </text:p>
          </table:table-cell>
          <table:table-cell table:style-name="ce10" office:value-type="string" calcext:value-type="string">
            <text:p>CONTRATTO: 3002539174 FORNITURA SERVIZIO ACQUA TEATRO MASINI <text:s text:c="18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50.45" calcext:value-type="float">
            <text:p><text:s/>€ 150,45 </text:p>
          </table:table-cell>
          <table:table-cell table:style-name="ce10" office:value-type="string" calcext:value-type="string">
            <text:p>CONTRATTO: 300246649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6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148.56" calcext:value-type="float">
            <text:p><text:s/>€ 148,56 </text:p>
          </table:table-cell>
          <table:table-cell table:style-name="ce10" office:value-type="string" calcext:value-type="string">
            <text:p>CONTRATTO: 300261043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34.97" calcext:value-type="float">
            <text:p><text:s/>€ 134,97 </text:p>
          </table:table-cell>
          <table:table-cell table:style-name="ce10" office:value-type="string" calcext:value-type="string">
            <text:p>CONTRATTO: 300257771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30.82" calcext:value-type="float">
            <text:p><text:s/>€ 130,82 </text:p>
          </table:table-cell>
          <table:table-cell table:style-name="ce10" office:value-type="string" calcext:value-type="string">
            <text:p>CONTRATTO: 300272106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23.3" calcext:value-type="float">
            <text:p><text:s/>€ 123,30 </text:p>
          </table:table-cell>
          <table:table-cell table:style-name="ce10" office:value-type="string" calcext:value-type="string">
            <text:p>CONTRATTO: 3002426816 FORNITURA SERVIZIO ACQUA PALESTRA EX MEDIA COVA DETR 36,7% <text:s text:c="16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1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18.63" calcext:value-type="float">
            <text:p><text:s/>€ 118,63 </text:p>
          </table:table-cell>
          <table:table-cell table:style-name="ce10" office:value-type="string" calcext:value-type="string">
            <text:p>CONTRATTO: 300262759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10.83" calcext:value-type="float">
            <text:p><text:s/>€ 110,83 </text:p>
          </table:table-cell>
          <table:table-cell table:style-name="ce10" office:value-type="string" calcext:value-type="string">
            <text:p>CONTRATTO: 3002793289 FORNITURA SERVIZIO ACQUA PINACOTECA <text:s text:c="192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97.12" calcext:value-type="float">
            <text:p><text:s/>€ 97,12 </text:p>
          </table:table-cell>
          <table:table-cell table:style-name="ce10" office:value-type="string" calcext:value-type="string">
            <text:p>CONTRATTO: 300265871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85.48" calcext:value-type="float">
            <text:p><text:s/>€ 85,48 </text:p>
          </table:table-cell>
          <table:table-cell table:style-name="ce10" office:value-type="string" calcext:value-type="string">
            <text:p>CONTRATTO: 300261015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3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5.26" calcext:value-type="float">
            <text:p><text:s/>€ 75,26 </text:p>
          </table:table-cell>
          <table:table-cell table:style-name="ce10" office:value-type="string" calcext:value-type="string">
            <text:p>CONTRATTO: 300247045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67.98" calcext:value-type="float">
            <text:p><text:s/>€ 67,98 </text:p>
          </table:table-cell>
          <table:table-cell table:style-name="ce10" office:value-type="string" calcext:value-type="string">
            <text:p>CONTRATTO: 30025779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65.93" calcext:value-type="float">
            <text:p><text:s/>€ 65,93 </text:p>
          </table:table-cell>
          <table:table-cell table:style-name="ce10" office:value-type="string" calcext:value-type="string">
            <text:p>CONTRATTO: 30027211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60.7" calcext:value-type="float">
            <text:p><text:s/>€ 60,70 </text:p>
          </table:table-cell>
          <table:table-cell table:style-name="ce10" office:value-type="string" calcext:value-type="string">
            <text:p>CONTRATTO: 300272321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0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54.48" calcext:value-type="float">
            <text:p><text:s/>€ 54,48 </text:p>
          </table:table-cell>
          <table:table-cell table:style-name="ce10" office:value-type="string" calcext:value-type="string">
            <text:p>CONTRATTO: 300641925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5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50.76" calcext:value-type="float">
            <text:p><text:s/>€ 50,76 </text:p>
          </table:table-cell>
          <table:table-cell table:style-name="ce10" office:value-type="string" calcext:value-type="string">
            <text:p>CONTRATTO: 300271909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.03" calcext:value-type="float">
            <text:p><text:s/>€ 3,03 </text:p>
          </table:table-cell>
          <table:table-cell table:style-name="ce10" office:value-type="string" calcext:value-type="string">
            <text:p>CONTRATTO: 300253162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6.25" calcext:value-type="float">
            <text:p><text:s/>€ 46,25 </text:p>
          </table:table-cell>
          <table:table-cell table:style-name="ce10" office:value-type="string" calcext:value-type="string">
            <text:p>CONTRATTO: 300252328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4.65" calcext:value-type="float">
            <text:p><text:s/>€ 44,65 </text:p>
          </table:table-cell>
          <table:table-cell table:style-name="ce10" office:value-type="string" calcext:value-type="string">
            <text:p>CONTRATTO: 300262757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0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41.98" calcext:value-type="float">
            <text:p><text:s/>€ 41,98 </text:p>
          </table:table-cell>
          <table:table-cell table:style-name="ce10" office:value-type="string" calcext:value-type="string">
            <text:p>CONTRATTO: 300252529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9.27" calcext:value-type="float">
            <text:p><text:s/>€ 39,27 </text:p>
          </table:table-cell>
          <table:table-cell table:style-name="ce10" office:value-type="string" calcext:value-type="string">
            <text:p>CONTRATTO: 30025314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5.58" calcext:value-type="float">
            <text:p><text:s/>€ 35,58 </text:p>
          </table:table-cell>
          <table:table-cell table:style-name="ce10" office:value-type="string" calcext:value-type="string">
            <text:p>CONTRATTO: 300272076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4" calcext:value-type="float">
            <text:p><text:s/>€ 34,00 </text:p>
          </table:table-cell>
          <table:table-cell table:style-name="ce10" office:value-type="string" calcext:value-type="string">
            <text:p>CONTRATTO: 300250860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3.67" calcext:value-type="float">
            <text:p><text:s/>€ 33,67 </text:p>
          </table:table-cell>
          <table:table-cell table:style-name="ce10" office:value-type="string" calcext:value-type="string">
            <text:p>CONTRATTO: 300277263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571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4098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1.88" calcext:value-type="float">
            <text:p><text:s/>€ 31,88 </text:p>
          </table:table-cell>
          <table:table-cell table:style-name="ce10" office:value-type="string" calcext:value-type="string">
            <text:p>CONTRATTO: 300260811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1.25" calcext:value-type="float">
            <text:p><text:s/>€ 31,25 </text:p>
          </table:table-cell>
          <table:table-cell table:style-name="ce10" office:value-type="string" calcext:value-type="string">
            <text:p>CONTRATTO: 300261015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1.04" calcext:value-type="float">
            <text:p><text:s/>€ 31,04 </text:p>
          </table:table-cell>
          <table:table-cell table:style-name="ce10" office:value-type="string" calcext:value-type="string">
            <text:p>CONTRATTO: 300253335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8.93" calcext:value-type="float">
            <text:p><text:s/>€ 28,93 </text:p>
          </table:table-cell>
          <table:table-cell table:style-name="ce10" office:value-type="string" calcext:value-type="string">
            <text:p>CONTRATTO: 300251017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8.36" calcext:value-type="float">
            <text:p><text:s/>€ 28,36 </text:p>
          </table:table-cell>
          <table:table-cell table:style-name="ce10" office:value-type="string" calcext:value-type="string">
            <text:p>CONTRATTO: 300253159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6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5.75" calcext:value-type="float">
            <text:p><text:s/>€ 25,75 </text:p>
          </table:table-cell>
          <table:table-cell table:style-name="ce10" office:value-type="string" calcext:value-type="string">
            <text:p>CONTRATTO: 30027691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5.74" calcext:value-type="float">
            <text:p><text:s/>€ 25,74 </text:p>
          </table:table-cell>
          <table:table-cell table:style-name="ce10" office:value-type="string" calcext:value-type="string">
            <text:p>CONTRATTO: 30027376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4.59" calcext:value-type="float">
            <text:p><text:s/>€ 24,59 </text:p>
          </table:table-cell>
          <table:table-cell table:style-name="ce10" office:value-type="string" calcext:value-type="string">
            <text:p>CONTRATTO: 300265698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13" calcext:value-type="float">
            <text:p><text:s/>€ 23,13 </text:p>
          </table:table-cell>
          <table:table-cell table:style-name="ce10" office:value-type="string" calcext:value-type="string">
            <text:p>CONTRATTO: 300265681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7210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4663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53335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53335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62753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53336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46630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3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47038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5697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7983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7210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7210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50860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0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5697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6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47649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65705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68011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72103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6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67814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8011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9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18" calcext:value-type="float">
            <text:p><text:s/>€ 22,18 </text:p>
          </table:table-cell>
          <table:table-cell table:style-name="ce10" office:value-type="string" calcext:value-type="string">
            <text:p>CONTRATTO: 300253338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17" calcext:value-type="float">
            <text:p><text:s/>€ 22,17 </text:p>
          </table:table-cell>
          <table:table-cell table:style-name="ce10" office:value-type="string" calcext:value-type="string">
            <text:p>CONTRATTO: 300272076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8" calcext:value-type="float">
            <text:p><text:s/>€ 21,80 </text:p>
          </table:table-cell>
          <table:table-cell table:style-name="ce10" office:value-type="string" calcext:value-type="string">
            <text:p>CONTRATTO: 300267965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78" calcext:value-type="float">
            <text:p><text:s/>€ 21,78 </text:p>
          </table:table-cell>
          <table:table-cell table:style-name="ce10" office:value-type="string" calcext:value-type="string">
            <text:p>CONTRATTO: 300257785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11" calcext:value-type="float">
            <text:p><text:s/>€ 21,11 </text:p>
          </table:table-cell>
          <table:table-cell table:style-name="ce10" office:value-type="string" calcext:value-type="string">
            <text:p>CONTRATTO: 300257785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12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7" calcext:value-type="float">
            <text:p><text:s/>€ 19,27 </text:p>
          </table:table-cell>
          <table:table-cell table:style-name="ce10" office:value-type="string" calcext:value-type="string">
            <text:p>CONTRATTO: 300253920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68011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2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78" calcext:value-type="float">
            <text:p><text:s/>€ 21,78 </text:p>
          </table:table-cell>
          <table:table-cell table:style-name="ce10" office:value-type="string" calcext:value-type="string">
            <text:p>CONTRATTO: 30026800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708986 <text:s text:c="7"/>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7" office:value-type="float" office:value="550.39" calcext:value-type="float">
            <text:p><text:s/>€ 550,39 </text:p>
          </table:table-cell>
          <table:table-cell table:style-name="ce10" office:value-type="string" calcext:value-type="string">
            <text:p>CONTRATTO: 3025290711 CONTRATTO: 3025467532 <text:s/>FORNITURA SERVIZIO ACQUA <text:s text:c="18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1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2" calcext:value-type="float">
            <text:p><text:s/>€ 19,22 </text:p>
          </table:table-cell>
          <table:table-cell table:style-name="ce10" office:value-type="string" calcext:value-type="string">
            <text:p>CONTRATTO: 3002796736 DECORRENZA <text:s/>FORNITURA SERVIZIO ACQUA <text:s text:c="19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845/PA <text:s text:c="12"/></text:p>
          </table:table-cell>
          <table:table-cell table:style-name="ce5" office:value-type="date" office:date-value="2022-07-24" calcext:value-type="date">
            <text:p>24/07/2022</text:p>
          </table:table-cell>
          <table:table-cell table:style-name="ce7" office:value-type="float" office:value="680.32" calcext:value-type="float">
            <text:p><text:s/>€ 680,32 </text:p>
          </table:table-cell>
          <table:table-cell table:style-name="ce10" office:value-type="string" calcext:value-type="string">
            <text:p>RISTORO DEI COSTI SOSTENUTI RELATIVAMENTE - ALLE UTENZE DALLA DATA DI CONSEGNA DELL'IMMOBILE SITO IN VIA PORTISANO 51 FAENZA FINO ALLA DATA DELLA VOLTURA <text:s text:c="96"/></text:p>
          </table:table-cell>
          <table:table-cell table:style-name="ce3" office:value-type="float" office:value="25099" calcext:value-type="float">
            <text:p>25099</text:p>
          </table:table-cell>
          <table:table-cell table:style-name="ce3"/>
          <table:table-cell table:style-name="ce5" office:value-type="date" office:date-value="2022-08-04" calcext:value-type="date">
            <text:p>04/08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4" calcext:value-type="float">
            <text:p><text:s/>€ 19,24 </text:p>
          </table:table-cell>
          <table:table-cell table:style-name="ce10" office:value-type="string" calcext:value-type="string">
            <text:p>CONTRATTO: 30027960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8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4" calcext:value-type="float">
            <text:p><text:s/>€ 23,04 </text:p>
          </table:table-cell>
          <table:table-cell table:style-name="ce10" office:value-type="string" calcext:value-type="string">
            <text:p>CONTRATTO: 300278418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4" calcext:value-type="float">
            <text:p><text:s/>€ 23,04 </text:p>
          </table:table-cell>
          <table:table-cell table:style-name="ce10" office:value-type="string" calcext:value-type="string">
            <text:p>CONTRATTO: 30026005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53326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72082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1.78" calcext:value-type="float">
            <text:p><text:s/>€ 21,78 </text:p>
          </table:table-cell>
          <table:table-cell table:style-name="ce10" office:value-type="string" calcext:value-type="string">
            <text:p>CONTRATTO: 300253321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197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4.46" calcext:value-type="float">
            <text:p><text:s/>€ 24,46 </text:p>
          </table:table-cell>
          <table:table-cell table:style-name="ce10" office:value-type="string" calcext:value-type="string">
            <text:p>CONTRATTO: 300253321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7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1.19" calcext:value-type="float">
            <text:p><text:s/>€ 31,19 </text:p>
          </table:table-cell>
          <table:table-cell table:style-name="ce10" office:value-type="string" calcext:value-type="string">
            <text:p>CONTRATTO: 300262746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19" calcext:value-type="float">
            <text:p><text:s/>€ 22,19 </text:p>
          </table:table-cell>
          <table:table-cell table:style-name="ce10" office:value-type="string" calcext:value-type="string">
            <text:p>CONTRATTO: 300274014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3" calcext:value-type="float">
            <text:p><text:s/>€ 23,03 </text:p>
          </table:table-cell>
          <table:table-cell table:style-name="ce10" office:value-type="string" calcext:value-type="string">
            <text:p>CONTRATTO: 300251063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51063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1.43" calcext:value-type="float">
            <text:p><text:s/>€ 31,43 </text:p>
          </table:table-cell>
          <table:table-cell table:style-name="ce10" office:value-type="string" calcext:value-type="string">
            <text:p>CONTRATTO: 300251063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74011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2743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6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46319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3" calcext:value-type="float">
            <text:p><text:s/>€ 23,03 </text:p>
          </table:table-cell>
          <table:table-cell table:style-name="ce10" office:value-type="string" calcext:value-type="string">
            <text:p>CONTRATTO: 300268215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9.43" calcext:value-type="float">
            <text:p><text:s/>€ 29,43 </text:p>
          </table:table-cell>
          <table:table-cell table:style-name="ce10" office:value-type="string" calcext:value-type="string">
            <text:p>CONTRATTO: 300246318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0.46" calcext:value-type="float">
            <text:p><text:s/>€ 20,46 </text:p>
          </table:table-cell>
          <table:table-cell table:style-name="ce10" office:value-type="string" calcext:value-type="string">
            <text:p>CONTRATTO: 300262718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8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84" calcext:value-type="float">
            <text:p><text:s/>€ 184,00 </text:p>
          </table:table-cell>
          <table:table-cell table:style-name="ce10" office:value-type="string" calcext:value-type="string">
            <text:p>CONTRATTO: 30024457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08.31" calcext:value-type="float">
            <text:p><text:s/>€ 208,31 </text:p>
          </table:table-cell>
          <table:table-cell table:style-name="ce10" office:value-type="string" calcext:value-type="string">
            <text:p>CONTRATTO: 300244084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3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05.56" calcext:value-type="float">
            <text:p><text:s/>€ 205,56 </text:p>
          </table:table-cell>
          <table:table-cell table:style-name="ce10" office:value-type="string" calcext:value-type="string">
            <text:p>CONTRATTO: 300246649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8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90.36" calcext:value-type="float">
            <text:p><text:s/>€ 190,36 </text:p>
          </table:table-cell>
          <table:table-cell table:style-name="ce10" office:value-type="string" calcext:value-type="string">
            <text:p>CONTRATTO: 30222972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8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86.31" calcext:value-type="float">
            <text:p><text:s/>€ 186,31 </text:p>
          </table:table-cell>
          <table:table-cell table:style-name="ce10" office:value-type="string" calcext:value-type="string">
            <text:p>CONTRATTO: 30074467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1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01.82" calcext:value-type="float">
            <text:p><text:s/>€ 101,82 </text:p>
          </table:table-cell>
          <table:table-cell table:style-name="ce10" office:value-type="string" calcext:value-type="string">
            <text:p>CONTRATTO: 300270081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8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13.52" calcext:value-type="float">
            <text:p><text:s/>€ 113,52 </text:p>
          </table:table-cell>
          <table:table-cell table:style-name="ce10" office:value-type="string" calcext:value-type="string">
            <text:p>CONTRATTO: 30218311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83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53.37" calcext:value-type="float">
            <text:p><text:s/>€ 153,37 </text:p>
          </table:table-cell>
          <table:table-cell table:style-name="ce10" office:value-type="string" calcext:value-type="string">
            <text:p>CONTRATTO: 30218412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1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113.29" calcext:value-type="float">
            <text:p><text:s/>€ 113,29 </text:p>
          </table:table-cell>
          <table:table-cell table:style-name="ce10" office:value-type="string" calcext:value-type="string">
            <text:p>CONTRATTO: 3002440868 FORNITURA SERVIZIO ACQUA - PALESTRA CAVALLERIZZA DETR. 37% <text:s text:c="16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05.03" calcext:value-type="float">
            <text:p><text:s/>€ 105,03 </text:p>
          </table:table-cell>
          <table:table-cell table:style-name="ce10" office:value-type="string" calcext:value-type="string">
            <text:p>CONTRATTO: 300245809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97.77" calcext:value-type="float">
            <text:p><text:s/>€ 97,77 </text:p>
          </table:table-cell>
          <table:table-cell table:style-name="ce10" office:value-type="string" calcext:value-type="string">
            <text:p>CONTRATTO: 300271909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5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97.44" calcext:value-type="float">
            <text:p><text:s/>€ 97,44 </text:p>
          </table:table-cell>
          <table:table-cell table:style-name="ce10" office:value-type="string" calcext:value-type="string">
            <text:p>CONTRATTO: 301535542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7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88.74" calcext:value-type="float">
            <text:p><text:s/>€ 88,74 </text:p>
          </table:table-cell>
          <table:table-cell table:style-name="ce10" office:value-type="string" calcext:value-type="string">
            <text:p>CONTRATTO: 30024822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5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88.68" calcext:value-type="float">
            <text:p><text:s/>€ 88,68 </text:p>
          </table:table-cell>
          <table:table-cell table:style-name="ce10" office:value-type="string" calcext:value-type="string">
            <text:p>CONTRATTO: 300248222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7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3.71" calcext:value-type="float">
            <text:p><text:s/>€ 73,71 </text:p>
          </table:table-cell>
          <table:table-cell table:style-name="ce10" office:value-type="string" calcext:value-type="string">
            <text:p>CONTRATTO: 30211050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67.1" calcext:value-type="float">
            <text:p><text:s/>€ 67,10 </text:p>
          </table:table-cell>
          <table:table-cell table:style-name="ce10" office:value-type="string" calcext:value-type="string">
            <text:p>CONTRATTO: 300258568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4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56.19" calcext:value-type="float">
            <text:p><text:s/>€ 56,19 </text:p>
          </table:table-cell>
          <table:table-cell table:style-name="ce10" office:value-type="string" calcext:value-type="string">
            <text:p>CONTRATTO: 300252345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50.76" calcext:value-type="float">
            <text:p><text:s/>€ 50,76 </text:p>
          </table:table-cell>
          <table:table-cell table:style-name="ce10" office:value-type="string" calcext:value-type="string">
            <text:p>CONTRATTO: 300265888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9.94" calcext:value-type="float">
            <text:p><text:s/>€ 39,94 </text:p>
          </table:table-cell>
          <table:table-cell table:style-name="ce10" office:value-type="string" calcext:value-type="string">
            <text:p>CONTRATTO: 300276562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5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3.69" calcext:value-type="float">
            <text:p><text:s/>€ 33,69 </text:p>
          </table:table-cell>
          <table:table-cell table:style-name="ce10" office:value-type="string" calcext:value-type="string">
            <text:p>CONTRATTO: 302054907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1.81" calcext:value-type="float">
            <text:p><text:s/>€ 31,81 </text:p>
          </table:table-cell>
          <table:table-cell table:style-name="ce10" office:value-type="string" calcext:value-type="string">
            <text:p>CONTRATTO: 30121024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5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31.81" calcext:value-type="float">
            <text:p><text:s/>€ 31,81 </text:p>
          </table:table-cell>
          <table:table-cell table:style-name="ce10" office:value-type="string" calcext:value-type="string">
            <text:p>CONTRATTO: 30212180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31.19" calcext:value-type="float">
            <text:p><text:s/>€ 31,19 </text:p>
          </table:table-cell>
          <table:table-cell table:style-name="ce10" office:value-type="string" calcext:value-type="string">
            <text:p>CONTRATTO: 300248064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7.64" calcext:value-type="float">
            <text:p><text:s/>€ 27,64 </text:p>
          </table:table-cell>
          <table:table-cell table:style-name="ce10" office:value-type="string" calcext:value-type="string">
            <text:p>CONTRATTO: 300252328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7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26.38" calcext:value-type="float">
            <text:p><text:s/>€ 26,38 </text:p>
          </table:table-cell>
          <table:table-cell table:style-name="ce10" office:value-type="string" calcext:value-type="string">
            <text:p>CONTRATTO: 300265871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5.73" calcext:value-type="float">
            <text:p><text:s/>€ 25,73 </text:p>
          </table:table-cell>
          <table:table-cell table:style-name="ce10" office:value-type="string" calcext:value-type="string">
            <text:p>CONTRATTO: 300262764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19" calcext:value-type="float">
            <text:p><text:s/>€ 23,19 </text:p>
          </table:table-cell>
          <table:table-cell table:style-name="ce10" office:value-type="string" calcext:value-type="string">
            <text:p>CONTRATTO: 300258568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8" calcext:value-type="float">
            <text:p><text:s/>€ 23,08 </text:p>
          </table:table-cell>
          <table:table-cell table:style-name="ce10" office:value-type="string" calcext:value-type="string">
            <text:p>CONTRATTO: 30025623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96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7" calcext:value-type="float">
            <text:p><text:s/>€ 23,07 </text:p>
          </table:table-cell>
          <table:table-cell table:style-name="ce10" office:value-type="string" calcext:value-type="string">
            <text:p>CONTRATTO: 300252362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62727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6" calcext:value-type="float">
            <text:p><text:s/>€ 23,06 </text:p>
          </table:table-cell>
          <table:table-cell table:style-name="ce10" office:value-type="string" calcext:value-type="string">
            <text:p>CONTRATTO: 300253950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53944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2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8221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8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48064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8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4.47" calcext:value-type="float">
            <text:p><text:s/>€ 4,47 </text:p>
          </table:table-cell>
          <table:table-cell table:style-name="ce10" office:value-type="string" calcext:value-type="string">
            <text:p>CONTRATTO: 300279700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1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6.13" calcext:value-type="float">
            <text:p><text:s/>€ 6,13 </text:p>
          </table:table-cell>
          <table:table-cell table:style-name="ce10" office:value-type="string" calcext:value-type="string">
            <text:p>CONTRATTO: 300646846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6.18" calcext:value-type="float">
            <text:p><text:s/>€ 6,18 </text:p>
          </table:table-cell>
          <table:table-cell table:style-name="ce10" office:value-type="string" calcext:value-type="string">
            <text:p>CONTRATTO: 300279705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0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6.41" calcext:value-type="float">
            <text:p><text:s/>€ 6,41 </text:p>
          </table:table-cell>
          <table:table-cell table:style-name="ce10" office:value-type="string" calcext:value-type="string">
            <text:p>CONTRATTO: 30026571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3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6.57" calcext:value-type="float">
            <text:p><text:s/>€ 6,57 </text:p>
          </table:table-cell>
          <table:table-cell table:style-name="ce10" office:value-type="string" calcext:value-type="string">
            <text:p>CONTRATTO: 300276720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8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1" calcext:value-type="float">
            <text:p><text:s/>€ 7,10 </text:p>
          </table:table-cell>
          <table:table-cell table:style-name="ce10" office:value-type="string" calcext:value-type="string">
            <text:p>CONTRATTO: 30218440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18" calcext:value-type="float">
            <text:p><text:s/>€ 7,18 </text:p>
          </table:table-cell>
          <table:table-cell table:style-name="ce10" office:value-type="string" calcext:value-type="string">
            <text:p>CONTRATTO: 302015906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1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22" calcext:value-type="float">
            <text:p><text:s/>€ 7,22 </text:p>
          </table:table-cell>
          <table:table-cell table:style-name="ce10" office:value-type="string" calcext:value-type="string">
            <text:p>CONTRATTO: 30096481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99975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81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2183050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1384202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513063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8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247816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262746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1365345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965093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8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1054501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8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452132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924971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57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1384190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3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0263908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7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7.35" calcext:value-type="float">
            <text:p><text:s/>€ 7,35 </text:p>
          </table:table-cell>
          <table:table-cell table:style-name="ce10" office:value-type="string" calcext:value-type="string">
            <text:p>CONTRATTO: 301022745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8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9.72" calcext:value-type="float">
            <text:p><text:s/>€ 9,72 </text:p>
          </table:table-cell>
          <table:table-cell table:style-name="ce10" office:value-type="string" calcext:value-type="string">
            <text:p>CONTRATTO: 30203616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0.03" calcext:value-type="float">
            <text:p><text:s/>€ 10,03 </text:p>
          </table:table-cell>
          <table:table-cell table:style-name="ce10" office:value-type="string" calcext:value-type="string">
            <text:p>CONTRATTO: 300970991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1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0.03" calcext:value-type="float">
            <text:p><text:s/>€ 10,03 </text:p>
          </table:table-cell>
          <table:table-cell table:style-name="ce10" office:value-type="string" calcext:value-type="string">
            <text:p>CONTRATTO: 300246319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44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0.03" calcext:value-type="float">
            <text:p><text:s/>€ 10,03 </text:p>
          </table:table-cell>
          <table:table-cell table:style-name="ce10" office:value-type="string" calcext:value-type="string">
            <text:p>CONTRATTO: 300263908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65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10.03" calcext:value-type="float">
            <text:p><text:s/>€ 10,03 </text:p>
          </table:table-cell>
          <table:table-cell table:style-name="ce10" office:value-type="string" calcext:value-type="string">
            <text:p>CONTRATTO: 300964813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5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1.45" calcext:value-type="float">
            <text:p><text:s/>€ 11,45 </text:p>
          </table:table-cell>
          <table:table-cell table:style-name="ce10" office:value-type="string" calcext:value-type="string">
            <text:p>CONTRATTO: 300279700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3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15.47" calcext:value-type="float">
            <text:p><text:s/>€ 15,47 </text:p>
          </table:table-cell>
          <table:table-cell table:style-name="ce10" office:value-type="string" calcext:value-type="string">
            <text:p>CONTRATTO: 301864368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0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7.7" calcext:value-type="float">
            <text:p><text:s/>€ 17,70 </text:p>
          </table:table-cell>
          <table:table-cell table:style-name="ce10" office:value-type="string" calcext:value-type="string">
            <text:p>CONTRATTO: 300258602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7997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8.25" calcext:value-type="float">
            <text:p><text:s/>€ 18,25 </text:p>
          </table:table-cell>
          <table:table-cell table:style-name="ce10" office:value-type="string" calcext:value-type="string">
            <text:p>CONTRATTO: 300250860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29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8.25" calcext:value-type="float">
            <text:p><text:s/>€ 18,25 </text:p>
          </table:table-cell>
          <table:table-cell table:style-name="ce10" office:value-type="string" calcext:value-type="string">
            <text:p>CONTRATTO: 300246654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5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279334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9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19.23" calcext:value-type="float">
            <text:p><text:s/>€ 19,23 </text:p>
          </table:table-cell>
          <table:table-cell table:style-name="ce10" office:value-type="string" calcext:value-type="string">
            <text:p>CONTRATTO: 300279334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7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9.36" calcext:value-type="float">
            <text:p><text:s/>€ 19,36 </text:p>
          </table:table-cell>
          <table:table-cell table:style-name="ce10" office:value-type="string" calcext:value-type="string">
            <text:p>CONTRATTO: 302226857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0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08" calcext:value-type="float">
            <text:p><text:s/>€ 22,08 </text:p>
          </table:table-cell>
          <table:table-cell table:style-name="ce10" office:value-type="string" calcext:value-type="string">
            <text:p>CONTRATTO: 300257804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3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2.17" calcext:value-type="float">
            <text:p><text:s/>€ 22,17 </text:p>
          </table:table-cell>
          <table:table-cell table:style-name="ce10" office:value-type="string" calcext:value-type="string">
            <text:p>CONTRATTO: 300256225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31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4" calcext:value-type="float">
            <text:p><text:s/>€ 23,04 </text:p>
          </table:table-cell>
          <table:table-cell table:style-name="ce10" office:value-type="string" calcext:value-type="string">
            <text:p>CONTRATTO: 300272326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87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4" calcext:value-type="float">
            <text:p><text:s/>€ 23,04 </text:p>
          </table:table-cell>
          <table:table-cell table:style-name="ce10" office:value-type="string" calcext:value-type="string">
            <text:p>CONTRATTO: 300274180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842044 <text:s text:c="7"/>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7" office:value-type="float" office:value="23.05" calcext:value-type="float">
            <text:p><text:s/>€ 23,05 </text:p>
          </table:table-cell>
          <table:table-cell table:style-name="ce10" office:value-type="string" calcext:value-type="string">
            <text:p>CONTRATTO: 300268222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697 <text:s text:c="15"/></text:p>
          </table:table-cell>
          <table:table-cell table:style-name="ce5" office:value-type="date" office:date-value="2022-08-02" calcext:value-type="date">
            <text:p>02/08/2022</text:p>
          </table:table-cell>
          <table:table-cell table:style-name="ce7" office:value-type="float" office:value="17895.67" calcext:value-type="float">
            <text:p><text:s/>€ 17.895,67 </text:p>
          </table:table-cell>
          <table:table-cell table:style-name="ce10" office:value-type="string" calcext:value-type="string">
            <text:p>AFFIDAMENTO DEL SERVIZIO LUCE E DEI SERVIZI CONNESSI PER LE PUBBLICHE AMMINISTRAZIONI II TRIMESTRE 2022 <text:s text:c="146"/></text:p>
          </table:table-cell>
          <table:table-cell table:style-name="ce3" office:value-type="float" office:value="32128" calcext:value-type="float">
            <text:p>32128</text:p>
          </table:table-cell>
          <table:table-cell table:style-name="ce3" office:value-type="float" office:value="2329" calcext:value-type="float">
            <text:p>232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0272/PA <text:s text:c="10"/>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7" office:value-type="float" office:value="207262.37" calcext:value-type="float">
            <text:p><text:s/>€ 207.262,37 </text:p>
          </table:table-cell>
          <table:table-cell table:style-name="ce10" office:value-type="string" calcext:value-type="string">
            <text:p>CONVENZIONE CONSIP SERVIZIO LUCE 3-LOTTO 3-SERVIZIO DI GESTIONE - VALORE CANONE IP PERIODO: 01/4/2022-30/6/2022 <text:s text:c="138"/></text:p>
          </table:table-cell>
          <table:table-cell table:style-name="ce3" office:value-type="float" office:value="31350" calcext:value-type="float">
            <text:p>31350</text:p>
          </table:table-cell>
          <table:table-cell table:style-name="ce3" office:value-type="float" office:value="2328" calcext:value-type="float">
            <text:p>232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32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77.91" calcext:value-type="float">
            <text:p><text:s/>€ 77,91 </text:p>
          </table:table-cell>
          <table:table-cell table:style-name="ce10" office:value-type="string" calcext:value-type="string">
            <text:p>CONTRATTO: 300247045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86 <text:s text:c="7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45.66" calcext:value-type="float">
            <text:p><text:s/>€ 45,66 </text:p>
          </table:table-cell>
          <table:table-cell table:style-name="ce10" office:value-type="string" calcext:value-type="string">
            <text:p>CONTRATTO: 302447503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68085 <text:s text:c="7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45.66" calcext:value-type="float">
            <text:p><text:s/>€ 45,66 </text:p>
          </table:table-cell>
          <table:table-cell table:style-name="ce10" office:value-type="string" calcext:value-type="string">
            <text:p>CONTRATTO: 302446485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3988579 <text:s text:c="7"/>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7" office:value-type="float" office:value="51.02" calcext:value-type="float">
            <text:p><text:s/>€ 51,02 </text:p>
          </table:table-cell>
          <table:table-cell table:style-name="ce10" office:value-type="string" calcext:value-type="string">
            <text:p>CONTRATTO: 3025801704 DECORRENZA FORNITURA SERVIZIO ACQUA <text:s text:c="192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472" calcext:value-type="float">
            <text:p>2472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22000032919 <text:s text:c="7"/>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7" office:value-type="float" office:value="450.27" calcext:value-type="float">
            <text:p><text:s/>€ 450,27 </text:p>
          </table:table-cell>
          <table:table-cell table:style-name="ce10" office:value-type="string" calcext:value-type="string">
            <text:p>FORNITURA NUMERO: FAENZA PIAZZA SAN FRANCESCO 22 <text:s text:c="201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4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00880000737672 FORNITURA SERVIZIO GAS- PALESTRA NUOVA DON MILANI DETR 25,9% <text:s text:c="170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2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00881904147616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8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00881904143417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3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5.49" calcext:value-type="float">
            <text:p><text:s/>€ 5,49 </text:p>
          </table:table-cell>
          <table:table-cell table:style-name="ce10" office:value-type="string" calcext:value-type="string">
            <text:p>POD00881904147624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8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1904278502 FORNITURA SERVIZIO GAS - CENTRO FIERISTICO VIA RISORGIMENTO <text:s text:c="172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7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1904278478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6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25.3" calcext:value-type="float">
            <text:p><text:s/>€ 325,30 </text:p>
          </table:table-cell>
          <table:table-cell table:style-name="ce10" office:value-type="string" calcext:value-type="string">
            <text:p>POD00880001379202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9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00881904278460 FORNITURA SERVIZIO GAS CENTRO FIERISTICO VIA RISORGIMENTO <text:s text:c="174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3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1904110309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6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00881904185871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8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00883204435501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3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14.39" calcext:value-type="float">
            <text:p><text:s/>€ 14,39 </text:p>
          </table:table-cell>
          <table:table-cell table:style-name="ce10" office:value-type="string" calcext:value-type="string">
            <text:p>POD00881904143409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6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00881904143441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1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0000737670 FORNITURA SERVIZIO GAS - REFEZIONE SCOLASTICA <text:s text:c="18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2 <text:s text:c="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00881904140819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0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1904106471 FORNITURA SERVIZIO GAS - PINACOTECA <text:s text:c="19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9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69.56" calcext:value-type="float">
            <text:p><text:s/>€ 69,56 </text:p>
          </table:table-cell>
          <table:table-cell table:style-name="ce10" office:value-type="string" calcext:value-type="string">
            <text:p>POD00881904215272 FORNITURA SERVIZIO GAS - REFEZIONE SCOLASTICA <text:s text:c="18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0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11.06" calcext:value-type="float">
            <text:p><text:s/>€ 11,06 </text:p>
          </table:table-cell>
          <table:table-cell table:style-name="ce10" office:value-type="string" calcext:value-type="string">
            <text:p>POD00881904143946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5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1904156369 FORNITURA SERVIZIO GAS- PINACOTECA <text:s text:c="197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1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9.64" calcext:value-type="float">
            <text:p><text:s/>€ 9,64 </text:p>
          </table:table-cell>
          <table:table-cell table:style-name="ce10" office:value-type="string" calcext:value-type="string">
            <text:p>POD00881904111166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2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0001793993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8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1904111208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4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00881904185855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1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00881904111919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0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10.36" calcext:value-type="float">
            <text:p><text:s/>€ 10,36 </text:p>
          </table:table-cell>
          <table:table-cell table:style-name="ce10" office:value-type="string" calcext:value-type="string">
            <text:p>POD00881904143961 FORNITURA SERVIZIO GAS <text:s text:c="209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7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00881904124094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0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21.86" calcext:value-type="float">
            <text:p><text:s/>€ 221,86 </text:p>
          </table:table-cell>
          <table:table-cell table:style-name="ce10" office:value-type="string" calcext:value-type="string">
            <text:p>POD 00881904268032 FORNITURA SERVIZIO GAS - ASILO E REFEZIONE SCOLASTICA <text:s text:c="177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3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6.84" calcext:value-type="float">
            <text:p><text:s/>€ 36,84 </text:p>
          </table:table-cell>
          <table:table-cell table:style-name="ce10" office:value-type="string" calcext:value-type="string">
            <text:p>POD 00881904230065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9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6.98" calcext:value-type="float">
            <text:p><text:s/>€ 6,98 </text:p>
          </table:table-cell>
          <table:table-cell table:style-name="ce10" office:value-type="string" calcext:value-type="string">
            <text:p>POD 00880000594515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0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143979 FORNITURA SERVIZIO GAS- PALAZZO LADERCHI PALIO <text:s text:c="184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199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13.38" calcext:value-type="float">
            <text:p><text:s/>€ 13,38 </text:p>
          </table:table-cell>
          <table:table-cell table:style-name="ce10" office:value-type="string" calcext:value-type="string">
            <text:p>POD 00881904303185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9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241724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7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65.06" calcext:value-type="float">
            <text:p><text:s/>€ 65,06 </text:p>
          </table:table-cell>
          <table:table-cell table:style-name="ce10" office:value-type="string" calcext:value-type="string">
            <text:p>POD 00881904154745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9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69.56" calcext:value-type="float">
            <text:p><text:s/>€ 69,56 </text:p>
          </table:table-cell>
          <table:table-cell table:style-name="ce10" office:value-type="string" calcext:value-type="string">
            <text:p>POD 00881904111174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197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94.17" calcext:value-type="float">
            <text:p><text:s/>€ 94,17 </text:p>
          </table:table-cell>
          <table:table-cell table:style-name="ce10" office:value-type="string" calcext:value-type="string">
            <text:p>POD 00881904229075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4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101597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1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307004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7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69.56" calcext:value-type="float">
            <text:p><text:s/>€ 69,56 </text:p>
          </table:table-cell>
          <table:table-cell table:style-name="ce10" office:value-type="string" calcext:value-type="string">
            <text:p>POD 00881904103668 FORNITURA SERVIZIO GAS- PALESTRA EX MEDIA COVA DETR. 36,7% <text:s text:c="172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45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6.08" calcext:value-type="float">
            <text:p><text:s/>€ 6,08 </text:p>
          </table:table-cell>
          <table:table-cell table:style-name="ce10" office:value-type="string" calcext:value-type="string">
            <text:p>POD 00883204140614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5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8.84" calcext:value-type="float">
            <text:p><text:s/>€ 8,84 </text:p>
          </table:table-cell>
          <table:table-cell table:style-name="ce10" office:value-type="string" calcext:value-type="string">
            <text:p>POD 00881904185863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33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69.56" calcext:value-type="float">
            <text:p><text:s/>€ 69,56 </text:p>
          </table:table-cell>
          <table:table-cell table:style-name="ce10" office:value-type="string" calcext:value-type="string">
            <text:p>POD 00881904296561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4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00881904140801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198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40.95" calcext:value-type="float">
            <text:p><text:s/>€ 40,95 </text:p>
          </table:table-cell>
          <table:table-cell table:style-name="ce10" office:value-type="string" calcext:value-type="string">
            <text:p>POD 00881904206271 FORNITURA SERVIZIO GAS- REFEZIONE SCOLASTICA <text:s text:c="18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7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83.66" calcext:value-type="float">
            <text:p><text:s/>€ 83,66 </text:p>
          </table:table-cell>
          <table:table-cell table:style-name="ce10" office:value-type="string" calcext:value-type="string">
            <text:p>POV 00881904249024 FORNITURA SERVIZIO GAS - PALESTRA CAVALLERIZZA 37% <text:s text:c="180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51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0001769808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6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.48" calcext:value-type="float">
            <text:p><text:s/>€ 3,48 </text:p>
          </table:table-cell>
          <table:table-cell table:style-name="ce10" office:value-type="string" calcext:value-type="string">
            <text:p>POD 00881904303177 FORNITURA SERVIZIO GAS- REFEZIONE SCOLASTICA <text:s text:c="186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22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13.22" calcext:value-type="float">
            <text:p><text:s/>€ 13,22 </text:p>
          </table:table-cell>
          <table:table-cell table:style-name="ce10" office:value-type="string" calcext:value-type="string">
            <text:p>POD 00881904124078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8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.25" calcext:value-type="float">
            <text:p><text:s/>€ 3,25 </text:p>
          </table:table-cell>
          <table:table-cell table:style-name="ce10" office:value-type="string" calcext:value-type="string">
            <text:p>POD 00881904307459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4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108261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5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00881904307426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4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52.9" calcext:value-type="float">
            <text:p><text:s/>€ 52,90 </text:p>
          </table:table-cell>
          <table:table-cell table:style-name="ce10" office:value-type="string" calcext:value-type="string">
            <text:p>POD 00881904241971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8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77.17" calcext:value-type="float">
            <text:p><text:s/>€ 77,17 </text:p>
          </table:table-cell>
          <table:table-cell table:style-name="ce10" office:value-type="string" calcext:value-type="string">
            <text:p>POD 00880000860979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9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147541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6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305172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2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3.18" calcext:value-type="float">
            <text:p><text:s/>€ 33,18 </text:p>
          </table:table-cell>
          <table:table-cell table:style-name="ce10" office:value-type="string" calcext:value-type="string">
            <text:p>POD 00880000860790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2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70.37" calcext:value-type="float">
            <text:p><text:s/>€ 70,37 </text:p>
          </table:table-cell>
          <table:table-cell table:style-name="ce10" office:value-type="string" calcext:value-type="string">
            <text:p>POD 00881904124086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5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136973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6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58.95" calcext:value-type="float">
            <text:p><text:s/>€ 58,95 </text:p>
          </table:table-cell>
          <table:table-cell table:style-name="ce10" office:value-type="string" calcext:value-type="string">
            <text:p>POD 00881904231824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03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255955 FORNITURA SERVIZIO GAS - REFEZIONE SCOLASTICA <text:s text:c="185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196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2.52" calcext:value-type="float">
            <text:p><text:s/>€ 2,52 </text:p>
          </table:table-cell>
          <table:table-cell table:style-name="ce10" office:value-type="string" calcext:value-type="string">
            <text:p>POD 00881904112016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07592211 <text:s text:c="7"/></text:p>
          </table:table-cell>
          <table:table-cell table:style-name="ce5" office:value-type="date" office:date-value="2022-08-20" calcext:value-type="date">
            <text:p>20/08/2022</text:p>
          </table:table-cell>
          <table:table-cell table:style-name="ce7" office:value-type="float" office:value="31.13" calcext:value-type="float">
            <text:p><text:s/>€ 31,13 </text:p>
          </table:table-cell>
          <table:table-cell table:style-name="ce10" office:value-type="string" calcext:value-type="string">
            <text:p>POD 00881904268396 FORNITURA SERVIZIO GAS <text:s text:c="208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03 <text:s text:c="16"/>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7" office:value-type="float" office:value="2098" calcext:value-type="float">
            <text:p><text:s/>€ 2.098,00 </text:p>
          </table:table-cell>
          <table:table-cell table:style-name="ce10" office:value-type="string" calcext:value-type="string">
            <text:p>LAVORI DI CONSOLIDAMENTO PONTE ROSSO - RIPRISTINO BARRIERE DI SICUREZZA ACCONTO FORNITURA MATERIALE <text:s text:c="150"/></text:p>
          </table:table-cell>
          <table:table-cell table:style-name="ce3" office:value-type="float" office:value="35466" calcext:value-type="float">
            <text:p>35466</text:p>
          </table:table-cell>
          <table:table-cell table:style-name="ce3" office:value-type="float" office:value="2502" calcext:value-type="float">
            <text:p>250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PA <text:s text:c="15"/>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7" office:value-type="float" office:value="2200" calcext:value-type="float">
            <text:p><text:s/>€ 2.200,00 </text:p>
          </table:table-cell>
          <table:table-cell table:style-name="ce10" office:value-type="string" calcext:value-type="string">
            <text:p>VERIFICA CORRETTO FUNZIONAMENTO DEL NIBALLO ELETTRO-PNEUMATICO PER MANIFESTAZIONI DEL NIBALLO 2022 <text:s text:c="151"/></text:p>
          </table:table-cell>
          <table:table-cell table:style-name="ce3" office:value-type="float" office:value="22125" calcext:value-type="float">
            <text:p>22125</text:p>
          </table:table-cell>
          <table:table-cell table:style-name="ce3" office:value-type="float" office:value="2594" calcext:value-type="float">
            <text:p>2594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75/07 <text:s text:c="13"/>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7" office:value-type="float" office:value="240" calcext:value-type="float">
            <text:p><text:s/>€ 240,00 </text:p>
          </table:table-cell>
          <table:table-cell table:style-name="ce10" office:value-type="string" calcext:value-type="string">
            <text:p>SERVIZIO DI BIGLIETTERIA NIBALLO - PALIO DI FAENZA 2022 <text:s text:c="194"/></text:p>
          </table:table-cell>
          <table:table-cell table:style-name="ce3" office:value-type="float" office:value="30231" calcext:value-type="float">
            <text:p>30231</text:p>
          </table:table-cell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0001-2022 <text:s text:c="8"/>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7" office:value-type="float" office:value="5978" calcext:value-type="float">
            <text:p><text:s/>€ 5.978,00 </text:p>
          </table:table-cell>
          <table:table-cell table:style-name="ce10" office:value-type="string" calcext:value-type="string">
            <text:p>SERVIZIO DI DIRETTA STREAMING DI TUTTE LE MANIFESTAZIONI DEL NIBALLO PALIO DI FAENZA 2022 COMPRESE LE GARE SBANDIERATORI <text:s text:c="129"/></text:p>
          </table:table-cell>
          <table:table-cell table:style-name="ce3" office:value-type="float" office:value="35137" calcext:value-type="float">
            <text:p>35137</text:p>
          </table:table-cell>
          <table:table-cell table:style-name="ce3" office:value-type="float" office:value="2338" calcext:value-type="float">
            <text:p>233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581/22 <text:s text:c="11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170.78" calcext:value-type="float">
            <text:p><text:s/>€ 2.170,78 </text:p>
          </table:table-cell>
          <table:table-cell table:style-name="ce10" office:value-type="string" calcext:value-type="string">
            <text:p>REDAZIONE IMPATTO ACUSTICO ARENA BORGHESI FAENZA <text:s text:c="201"/></text:p>
          </table:table-cell>
          <table:table-cell table:style-name="ce3" office:value-type="float" office:value="20023" calcext:value-type="float">
            <text:p>20023</text:p>
          </table:table-cell>
          <table:table-cell table:style-name="ce3" office:value-type="float" office:value="2359" calcext:value-type="float">
            <text:p>235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65/07 <text:s text:c="13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1550" calcext:value-type="float">
            <text:p><text:s/>€ 1.550,00 </text:p>
          </table:table-cell>
          <table:table-cell table:style-name="ce10" office:value-type="string" calcext:value-type="string">
            <text:p>CANONE FORNITURA A NOLEGGIO DI N 3 POSTAZIONI DI BIGLIETTERIA E N 2 PALMARI ANDROID PER IL MESE DI GIUGNO 2022 IN OCCASIONE DEL NIBALLO PALIO DI FAENZA <text:s text:c="98"/></text:p>
          </table:table-cell>
          <table:table-cell table:style-name="ce3" office:value-type="float" office:value="30231" calcext:value-type="float">
            <text:p>30231</text:p>
          </table:table-cell>
          <table:table-cell table:style-name="ce3" office:value-type="float" office:value="2718" calcext:value-type="float">
            <text:p>2718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PV/406 <text:s text:c="13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600" calcext:value-type="float">
            <text:p><text:s/>€ 2.600,00 </text:p>
          </table:table-cell>
          <table:table-cell table:style-name="ce10" office:value-type="string" calcext:value-type="string">
            <text:p>NOLO REGIA MOBILE IN ONDA SU TELEROMAGNA <text:s/>MANIFESTAZIONI DEL NIBALLO PALIO DI FAENZA ANNO 2022 <text:s text:c="155"/></text:p>
          </table:table-cell>
          <table:table-cell table:style-name="ce3" office:value-type="float" office:value="27656" calcext:value-type="float">
            <text:p>27656</text:p>
          </table:table-cell>
          <table:table-cell table:style-name="ce3" office:value-type="float" office:value="2335" calcext:value-type="float">
            <text:p>233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/20 <text:s text:c="15"/>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7" office:value-type="float" office:value="15.25" calcext:value-type="float">
            <text:p><text:s/>€ 15,25 </text:p>
          </table:table-cell>
          <table:table-cell table:style-name="ce10" office:value-type="string" calcext:value-type="string">
            <text:p>FORNITURA SABBIA PER PALIO <text:s text:c="223"/>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115" calcext:value-type="float">
            <text:p>3115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0018A <text:s text:c="12"/>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7" office:value-type="float" office:value="26448" calcext:value-type="float">
            <text:p><text:s/>€ 26.448,00 </text:p>
          </table:table-cell>
          <table:table-cell table:style-name="ce10" office:value-type="string" calcext:value-type="string">
            <text:p>FORNITURA E POSA 348 SEDUTE RIBALTABILI PER ARENA BORGHESI <text:s text:c="191"/></text:p>
          </table:table-cell>
          <table:table-cell table:style-name="ce3" office:value-type="float" office:value="31808" calcext:value-type="float">
            <text:p>31808</text:p>
          </table:table-cell>
          <table:table-cell table:style-name="ce3" office:value-type="float" office:value="2331" calcext:value-type="float">
            <text:p>233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2/PA <text:s text:c="14"/></text:p>
          </table:table-cell>
          <table:table-cell table:style-name="ce5" office:value-type="date" office:date-value="2022-07-30" calcext:value-type="date">
            <text:p>30/07/2022</text:p>
          </table:table-cell>
          <table:table-cell table:style-name="ce7" office:value-type="float" office:value="200" calcext:value-type="float">
            <text:p><text:s/>€ 200,00 </text:p>
          </table:table-cell>
          <table:table-cell table:style-name="ce10" office:value-type="string" calcext:value-type="string">
            <text:p>SERVIZIO VISITE GUIDATE MESE DI GIUGNO 2022 <text:s text:c="206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358" calcext:value-type="float">
            <text:p>235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/4 <text:s text:c="16"/></text:p>
          </table:table-cell>
          <table:table-cell table:style-name="ce5" office:value-type="date" office:date-value="2022-08-28" calcext:value-type="date">
            <text:p>28/08/2022</text:p>
          </table:table-cell>
          <table:table-cell table:style-name="ce7" office:value-type="float" office:value="7723.35" calcext:value-type="float">
            <text:p><text:s/>€ 7.723,35 </text:p>
          </table:table-cell>
          <table:table-cell table:style-name="ce10" office:value-type="string" calcext:value-type="string">
            <text:p>LAVORI DI FORNITURA E POSA IN OPERA DI PAVIMENTO IN LEGNO NEI LOCALI DI SERVIZIO AL PALAZZO DEL PODESTÀ <text:s text:c="146"/></text:p>
          </table:table-cell>
          <table:table-cell table:style-name="ce3" office:value-type="float" office:value="35260" calcext:value-type="float">
            <text:p>35260</text:p>
          </table:table-cell>
          <table:table-cell table:style-name="ce3" office:value-type="float" office:value="2519" calcext:value-type="float">
            <text:p>2519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5 <text:s text:c="17"/></text:p>
          </table:table-cell>
          <table:table-cell table:style-name="ce5" office:value-type="date" office:date-value="2022-08-21" calcext:value-type="date">
            <text:p>21/08/2022</text:p>
          </table:table-cell>
          <table:table-cell table:style-name="ce7" office:value-type="float" office:value="65428.4" calcext:value-type="float">
            <text:p><text:s/>€ 65.428,40 </text:p>
          </table:table-cell>
          <table:table-cell table:style-name="ce10" office:value-type="string" calcext:value-type="string">
            <text:p>REDAZIONE DEL PROGETTO DI FATTIBILITA' TECNICO ECONOMICA "PALAZZO DELLE ESPOSIZIONI" <text:s text:c="165"/></text:p>
          </table:table-cell>
          <table:table-cell table:style-name="ce3" office:value-type="float" office:value="12391" calcext:value-type="float">
            <text:p>12391</text:p>
          </table:table-cell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2578983 <text:s text:c="7"/></text:p>
          </table:table-cell>
          <table:table-cell table:style-name="ce5" office:value-type="date" office:date-value="2022-08-16" calcext:value-type="date">
            <text:p>16/08/2022</text:p>
          </table:table-cell>
          <table:table-cell table:style-name="ce7" office:value-type="float" office:value="25.35" calcext:value-type="float">
            <text:p><text:s/>€ 25,35 </text:p>
          </table:table-cell>
          <table:table-cell table:style-name="ce10" office:value-type="string" calcext:value-type="string">
            <text:p>IDENTIFICATIVO CONTRATTO: 3002656972 FORNITURA SERVIZIO ACQU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472" calcext:value-type="float">
            <text:p>2472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9/V/2022 <text:s text:c="10"/>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992.71" calcext:value-type="float">
            <text:p><text:s/>€ 992,71 </text:p>
          </table:table-cell>
          <table:table-cell table:style-name="ce10" office:value-type="string" calcext:value-type="string">
            <text:p>RIMBORSO ATTIVITA' PRESSO MUSEO DEL RISORGIMENTO 1 SEMESTRE 2022 <text:s text:c="185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2588" calcext:value-type="float">
            <text:p>2588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03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0.9" calcext:value-type="float">
            <text:p><text:s/>€ 0,90 </text:p>
          </table:table-cell>
          <table:table-cell table:style-name="ce10" office:value-type="string" calcext:value-type="string">
            <text:p>INCASSI ASSISTENZA GIUGNO RENDICONTAZIONE DEL 11/07/2022 COD.UFFICIO 5997 <text:s text:c="17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06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722.28" calcext:value-type="float">
            <text:p><text:s/>€ 722,28 </text:p>
          </table:table-cell>
          <table:table-cell table:style-name="ce10" office:value-type="string" calcext:value-type="string">
            <text:p>INCASSI ASSISTENZA GIUGNO RENDICONTAZIONE DEL 11/07/2022 COD.UFFICIO 5997B1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08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4103.57" calcext:value-type="float">
            <text:p><text:s/>€ 4.103,57 </text:p>
          </table:table-cell>
          <table:table-cell table:style-name="ce10" office:value-type="string" calcext:value-type="string">
            <text:p>INCASSI ASSISTENZA GIUGNO RENDICONTAZIONE DEL 11/07/2022 COD.UFFICIO 5997F1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09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1135.08" calcext:value-type="float">
            <text:p><text:s/>€ 1.135,08 </text:p>
          </table:table-cell>
          <table:table-cell table:style-name="ce10" office:value-type="string" calcext:value-type="string">
            <text:p>INCASSI ASSISTENZA GIUGNO RENDICONTAZIONE DEL 11/07/2022 COD.UFFICIO 5997T1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/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1100.37" calcext:value-type="float">
            <text:p><text:s/>€ 1.100,37 </text:p>
          </table:table-cell>
          <table:table-cell table:style-name="ce10"/>
          <table:table-cell table:style-name="ce3"/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10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26.69" calcext:value-type="float">
            <text:p><text:s/>€ 26,69 </text:p>
          </table:table-cell>
          <table:table-cell table:style-name="ce10" office:value-type="string" calcext:value-type="string">
            <text:p>INCASSI ASSISTENZA GIUGNO RENDICONTAZIONE DEL 11/07/2022 COD.UFFICIO 5997U1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11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294.84" calcext:value-type="float">
            <text:p><text:s/>€ 294,84 </text:p>
          </table:table-cell>
          <table:table-cell table:style-name="ce10" office:value-type="string" calcext:value-type="string">
            <text:p>INCASSI ASSISTENZA GIUGNO RENDICONTAZIONE DEL 11/07/2022: COD.UFFICIO 5997U1 <text:s text:c="173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14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3111.6" calcext:value-type="float">
            <text:p><text:s/>€ 3.111,60 </text:p>
          </table:table-cell>
          <table:table-cell table:style-name="ce10" office:value-type="string" calcext:value-type="string">
            <text:p>INCASSI ASSISTENZA GIUGNO RENDICONTAZIONE DEL 11/07/2022 COD.UFFICIO 5997Z1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12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554.86" calcext:value-type="float">
            <text:p><text:s/>€ 554,86 </text:p>
          </table:table-cell>
          <table:table-cell table:style-name="ce10" office:value-type="string" calcext:value-type="string">
            <text:p>INCASSI ASSISTENZA GIUGNO RENDICONTAZIONE DEL 11/07/2022 COD.UFFICIO 5997U4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13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1436.45" calcext:value-type="float">
            <text:p><text:s/>€ 1.436,45 </text:p>
          </table:table-cell>
          <table:table-cell table:style-name="ce10" office:value-type="string" calcext:value-type="string">
            <text:p>INCASSI ASSISTENZA GIUGNO RENDICONTAZIONE DEL 11/07/2022 COD.UFFICIO 5997U4 <text:s text:c="174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04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1172.01" calcext:value-type="float">
            <text:p><text:s/>€ 1.172,01 </text:p>
          </table:table-cell>
          <table:table-cell table:style-name="ce10" office:value-type="string" calcext:value-type="string">
            <text:p>INCASSI ASSISTENZA GIUGNO: RENDICONTAZIONE DEL 11/07/2022 COD.UFFICIO 5997A1 <text:s text:c="173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07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265.1" calcext:value-type="float">
            <text:p><text:s/>€ 265,10 </text:p>
          </table:table-cell>
          <table:table-cell table:style-name="ce10" office:value-type="string" calcext:value-type="string">
            <text:p>INCASSI ASSISTENZA GIUGNO RENDICONTAZIONE DEL 11/07/2022: COD.UFFICIO 5997C1 <text:s text:c="173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22000033915 <text:s text:c="7"/></text:p>
          </table:table-cell>
          <table:table-cell table:style-name="ce5" office:value-type="date" office:date-value="2022-08-25" calcext:value-type="date">
            <text:p>25/08/2022</text:p>
          </table:table-cell>
          <table:table-cell table:style-name="ce7" office:value-type="float" office:value="336.15" calcext:value-type="float">
            <text:p><text:s/>€ 336,15 </text:p>
          </table:table-cell>
          <table:table-cell table:style-name="ce10" office:value-type="string" calcext:value-type="string">
            <text:p>FORNITURA NUMERO: CONTRIBUTO ALLACCIAMENTO FAENZA VIA FRANCESCO CARCHIDIO 30 <text:s text:c="173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92396 <text:s text:c="7"/>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7" office:value-type="float" office:value="43.14" calcext:value-type="float">
            <text:p><text:s/>€ 43,14 </text:p>
          </table:table-cell>
          <table:table-cell table:style-name="ce10" office:value-type="string" calcext:value-type="string">
            <text:p>FORNITURA ENERGIA ELETTRICA PERIODO: 01.06.2022-30.06.2022 POD IT001E10558737 CONTATORE 000000000000609409 KWH 73 IMPORTI AL NETTO DELLA RITENUTA DI GARANZIA DEL 0,5% AI SENSI ART.4 D.P.R.207/20 <text:s text:c="55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202842 <text:s text:c="7"/>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7" office:value-type="float" office:value="143.37" calcext:value-type="float">
            <text:p><text:s/>€ 143,37 </text:p>
          </table:table-cell>
          <table:table-cell table:style-name="ce10" office:value-type="string" calcext:value-type="string">
            <text:p>FORNITURA ENERGIA ELETTRICA PERIODO: 01.06.2022-30.06.2022 POD IT001E55086041 CONTATORE 000000000001128231 KWH 377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199126 <text:s text:c="7"/>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7" office:value-type="float" office:value="24.88" calcext:value-type="float">
            <text:p><text:s/>€ 24,88 </text:p>
          </table:table-cell>
          <table:table-cell table:style-name="ce10" office:value-type="string" calcext:value-type="string">
            <text:p>FORNITURA ENERGIA ELETTRICA PERIODO: 01.06.2022-30.06.2022 POD IT001E54930340 CONTATORE 000000000001564847 KWH 48 IMPORTI AL NETTO DELLA RITENUTA DI GARANZIA DEL 0,5% AI SENSI ART.4 D.P.R.207/20 <text:s text:c="55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207709 <text:s text:c="7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136.12" calcext:value-type="float">
            <text:p><text:s/>€ 136,12 </text:p>
          </table:table-cell>
          <table:table-cell table:style-name="ce10" office:value-type="string" calcext:value-type="string">
            <text:p>FORNITURA ENERGIA ELETTRICA PERIODO: 01.06.2022-30.06.2022 POD IT001E04128644 CONTATORE 000000000000039114 KWH 415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207708 <text:s text:c="7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5.41" calcext:value-type="float">
            <text:p><text:s/>€ 5,41 </text:p>
          </table:table-cell>
          <table:table-cell table:style-name="ce10" office:value-type="string" calcext:value-type="string">
            <text:p>FORNITURA ENERGIA ELETTRICA PERIODO: 01.06.2022-30.06.2022 POD IT001E10816771 CONTATORE 000000000002116117 KWH 0 IMPORTI AL NETTO DELLA RITENUTA DI GARANZIA DEL 0,5% AI SENSI ART.4 D.P.R.207/20 <text:s text:c="56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207710 <text:s text:c="7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2907.04" calcext:value-type="float">
            <text:p><text:s/>€ 2.907,04 </text:p>
          </table:table-cell>
          <table:table-cell table:style-name="ce10" office:value-type="string" calcext:value-type="string">
            <text:p>FORNITURA ENERGIA ELETTRICA PERIODO: 01.06.2022-30.06.2022 KWH 8686 IMPORTI AL NETTO DELLA RITENUTA DI GARANZIA DEL 0,5% AI SENSI ART.4 D.P.R.207/20 <text:s text:c="101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/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79.95" calcext:value-type="float">
            <text:p><text:s/>€ 79,95 </text:p>
          </table:table-cell>
          <table:table-cell table:style-name="ce10"/>
          <table:table-cell table:style-name="ce3"/>
          <table:table-cell table:style-name="ce3" office:value-type="float" office:value="2487" calcext:value-type="float">
            <text:p>2487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207711 <text:s text:c="7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47328.64" calcext:value-type="float">
            <text:p><text:s/>€ 47.328,64 </text:p>
          </table:table-cell>
          <table:table-cell table:style-name="ce10" office:value-type="string" calcext:value-type="string">
            <text:p>FORNITURA ENERGIA ELETTRICA PERIODO: 01.05.2022-30.06.2022 KWH 128378 IMPORTI AL NETTO DELLA RITENUTA DI GARANZIA DEL 0,5% AI SENSI ART.4 D.P.R.207/20 (REFEZIONE SCOL- ASILI NIDO - TEATRO - PALIO- PINACOTECA - PAL. BORGHESI- PALESTRE COVA E CAVALLER)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209066 <text:s text:c="7"/></text:p>
          </table:table-cell>
          <table:table-cell table:style-name="ce5" office:value-type="date" office:date-value="2022-08-28" calcext:value-type="date">
            <text:p>28/08/2022</text:p>
          </table:table-cell>
          <table:table-cell table:style-name="ce7" office:value-type="float" office:value="165.83" calcext:value-type="float">
            <text:p><text:s/>€ 165,83 </text:p>
          </table:table-cell>
          <table:table-cell table:style-name="ce10" office:value-type="string" calcext:value-type="string">
            <text:p>FORNITURA ENERGIA ELETTRICA PERIODO: 01.06.2022-30.06.2022 POD IT001E43056291 CONTATORE 000000000007071006 KWH 432 IMPORTI AL NETTO DELLA RITENUTA DI GARANZIA DEL 0,5% AI SENSI ART.4 D.P.R.207/20 <text:s text:c="54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569/EL <text:s text:c="13"/>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7" office:value-type="float" office:value="900" calcext:value-type="float">
            <text:p><text:s/>€ 900,00 </text:p>
          </table:table-cell>
          <table:table-cell table:style-name="ce10" office:value-type="string" calcext:value-type="string">
            <text:p>SERVIZIO DI PULIZIE STRAORDINARIE, SVOLTO PRESSO I LOCALI DELL'ARENA BORGHESI <text:s text:c="172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590" calcext:value-type="float">
            <text:p>2590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61/PA <text:s text:c="14"/></text:p>
          </table:table-cell>
          <table:table-cell table:style-name="ce5" office:value-type="date" office:date-value="2022-09-03" calcext:value-type="date">
            <text:p>03/09/2022</text:p>
          </table:table-cell>
          <table:table-cell table:style-name="ce7" office:value-type="float" office:value="127.51" calcext:value-type="float">
            <text:p><text:s/>€ 127,51 </text:p>
          </table:table-cell>
          <table:table-cell table:style-name="ce10" office:value-type="string" calcext:value-type="string">
            <text:p>FORNITURA MATERIALE DI FERRAMENTA PALIO 2022 <text:s text:c="205"/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89" calcext:value-type="float">
            <text:p>2589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FATTPA 9_22 <text:s text:c="8"/>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7" office:value-type="float" office:value="5000" calcext:value-type="float">
            <text:p><text:s/>€ 5.000,00 </text:p>
          </table:table-cell>
          <table:table-cell table:style-name="ce10" office:value-type="string" calcext:value-type="string">
            <text:p>CORRISPETTIVO ANNUO (2 RATA - 20%) PER LA GESTIONE CONVENZIONATA DELLA CASA DEL TEATRO STAGIONE 2021/22 <text:s text:c="146"/></text:p>
          </table:table-cell>
          <table:table-cell table:style-name="ce3" office:value-type="float" office:value="5015" calcext:value-type="float">
            <text:p>5015</text:p>
          </table:table-cell>
          <table:table-cell table:style-name="ce3" office:value-type="float" office:value="2521" calcext:value-type="float">
            <text:p>2521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0/PA <text:s text:c="14"/>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500" calcext:value-type="float">
            <text:p><text:s/>€ 500,00 </text:p>
          </table:table-cell>
          <table:table-cell table:style-name="ce10" office:value-type="string" calcext:value-type="string">
            <text:p>SERVIZIO VISITE GUIDATE MESE DI LUGLIO <text:s text:c="211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652" calcext:value-type="float">
            <text:p>2652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02/V1 <text:s text:c="13"/></text:p>
          </table:table-cell>
          <table:table-cell table:style-name="ce5" office:value-type="date" office:date-value="2022-09-03" calcext:value-type="date">
            <text:p>03/09/2022</text:p>
          </table:table-cell>
          <table:table-cell table:style-name="ce7" office:value-type="float" office:value="1520" calcext:value-type="float">
            <text:p><text:s/>€ 1.520,00 </text:p>
          </table:table-cell>
          <table:table-cell table:style-name="ce10" office:value-type="string" calcext:value-type="string">
            <text:p>SERVIZIO NOLEGGIO CARRELLO PALIO 2022 <text:s text:c="212"/></text:p>
          </table:table-cell>
          <table:table-cell table:style-name="ce3" office:value-type="float" office:value="35479" calcext:value-type="float">
            <text:p>35479</text:p>
          </table:table-cell>
          <table:table-cell table:style-name="ce3" office:value-type="float" office:value="2587" calcext:value-type="float">
            <text:p>2587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305 <text:s text:c="13"/></text:p>
          </table:table-cell>
          <table:table-cell table:style-name="ce5" office:value-type="date" office:date-value="2022-08-27" calcext:value-type="date">
            <text:p>27/08/2022</text:p>
          </table:table-cell>
          <table:table-cell table:style-name="ce7" office:value-type="float" office:value="32.92" calcext:value-type="float">
            <text:p><text:s/>€ 32,92 </text:p>
          </table:table-cell>
          <table:table-cell table:style-name="ce10" office:value-type="string" calcext:value-type="string">
            <text:p>INCASSI ASSISTENZA GIUGNO RENDICONTAZIONE DEL 11/07/2022: COD.UFFICIO 5997A5 <text:s text:c="173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0-2022 <text:s text:c="12"/></text:p>
          </table:table-cell>
          <table:table-cell table:style-name="ce5" office:value-type="date" office:date-value="2022-09-14" calcext:value-type="date">
            <text:p>14/09/2022</text:p>
          </table:table-cell>
          <table:table-cell table:style-name="ce7" office:value-type="float" office:value="4440.8" calcext:value-type="float">
            <text:p><text:s/>€ 4.440,80 </text:p>
          </table:table-cell>
          <table:table-cell table:style-name="ce10" office:value-type="string" calcext:value-type="string">
            <text:p>REDAZIONE DOCUMENTAZIONE TECNICA PER LICENZA PUBBLICO SPETTACOLO ARENA BORGHESI <text:s text:c="170"/></text:p>
          </table:table-cell>
          <table:table-cell table:style-name="ce3" office:value-type="float" office:value="27125" calcext:value-type="float">
            <text:p>27125</text:p>
          </table:table-cell>
          <table:table-cell table:style-name="ce3" office:value-type="float" office:value="2624" calcext:value-type="float">
            <text:p>2624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4931014 <text:s text:c="7"/></text:p>
          </table:table-cell>
          <table:table-cell table:style-name="ce5" office:value-type="date" office:date-value="2022-09-14" calcext:value-type="date">
            <text:p>14/09/2022</text:p>
          </table:table-cell>
          <table:table-cell table:style-name="ce7" office:value-type="float" office:value="125.65" calcext:value-type="float">
            <text:p><text:s/>€ 125,65 </text:p>
          </table:table-cell>
          <table:table-cell table:style-name="ce10" office:value-type="string" calcext:value-type="string">
            <text:p>CONTRATTO: 300886705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4931012 <text:s text:c="7"/></text:p>
          </table:table-cell>
          <table:table-cell table:style-name="ce5" office:value-type="date" office:date-value="2022-09-14" calcext:value-type="date">
            <text:p>14/09/2022</text:p>
          </table:table-cell>
          <table:table-cell table:style-name="ce7" office:value-type="float" office:value="278.15" calcext:value-type="float">
            <text:p><text:s/>€ 278,15 </text:p>
          </table:table-cell>
          <table:table-cell table:style-name="ce10" office:value-type="string" calcext:value-type="string">
            <text:p>CONTRATTO: 300248236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5033976 <text:s text:c="7"/></text:p>
          </table:table-cell>
          <table:table-cell table:style-name="ce5" office:value-type="date" office:date-value="2022-09-17" calcext:value-type="date">
            <text:p>17/09/2022</text:p>
          </table:table-cell>
          <table:table-cell table:style-name="ce7" office:value-type="float" office:value="19.26" calcext:value-type="float">
            <text:p><text:s/>€ 19,26 </text:p>
          </table:table-cell>
          <table:table-cell table:style-name="ce10" office:value-type="string" calcext:value-type="string">
            <text:p>CONTRATTO: 302528857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5089560 <text:s text:c="7"/></text:p>
          </table:table-cell>
          <table:table-cell table:style-name="ce5" office:value-type="date" office:date-value="2022-09-18" calcext:value-type="date">
            <text:p>18/09/2022</text:p>
          </table:table-cell>
          <table:table-cell table:style-name="ce7" office:value-type="float" office:value="48.27" calcext:value-type="float">
            <text:p><text:s/>€ 48,27 </text:p>
          </table:table-cell>
          <table:table-cell table:style-name="ce10" office:value-type="string" calcext:value-type="string">
            <text:p>CONTRATTO: 30254675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/4505 <text:s text:c="13"/>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7" office:value-type="float" office:value="12.19" calcext:value-type="float">
            <text:p><text:s/>€ 12,19 </text:p>
          </table:table-cell>
          <table:table-cell table:style-name="ce10" office:value-type="string" calcext:value-type="string">
            <text:p>COMPENSO SU INCASSI INGIUNZIONI RIVERSAMENTO DEL 10/08/2022: COD.ENTE 5997Z1 <text:s text:c="173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4931013 <text:s text:c="7"/></text:p>
          </table:table-cell>
          <table:table-cell table:style-name="ce5" office:value-type="date" office:date-value="2022-09-14" calcext:value-type="date">
            <text:p>14/09/2022</text:p>
          </table:table-cell>
          <table:table-cell table:style-name="ce7" office:value-type="float" office:value="278.32" calcext:value-type="float">
            <text:p><text:s/>€ 278,32 </text:p>
          </table:table-cell>
          <table:table-cell table:style-name="ce10" office:value-type="string" calcext:value-type="string">
            <text:p>CONTRATTO: 300247038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4931010 <text:s text:c="7"/></text:p>
          </table:table-cell>
          <table:table-cell table:style-name="ce5" office:value-type="date" office:date-value="2022-09-14" calcext:value-type="date">
            <text:p>14/09/2022</text:p>
          </table:table-cell>
          <table:table-cell table:style-name="ce7" office:value-type="float" office:value="641.92" calcext:value-type="float">
            <text:p><text:s/>€ 641,92 </text:p>
          </table:table-cell>
          <table:table-cell table:style-name="ce10" office:value-type="string" calcext:value-type="string">
            <text:p>CONTRATTO: 300243869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5033977 <text:s text:c="7"/></text:p>
          </table:table-cell>
          <table:table-cell table:style-name="ce5" office:value-type="date" office:date-value="2022-09-17" calcext:value-type="date">
            <text:p>17/09/2022</text:p>
          </table:table-cell>
          <table:table-cell table:style-name="ce7" office:value-type="float" office:value="80.68" calcext:value-type="float">
            <text:p><text:s/>€ 80,68 </text:p>
          </table:table-cell>
          <table:table-cell table:style-name="ce10" office:value-type="string" calcext:value-type="string">
            <text:p>CONTRATTO: 30260613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5033975 <text:s text:c="7"/></text:p>
          </table:table-cell>
          <table:table-cell table:style-name="ce5" office:value-type="date" office:date-value="2022-09-17" calcext:value-type="date">
            <text:p>17/09/2022</text:p>
          </table:table-cell>
          <table:table-cell table:style-name="ce7" office:value-type="float" office:value="13.21" calcext:value-type="float">
            <text:p><text:s/>€ 13,21 </text:p>
          </table:table-cell>
          <table:table-cell table:style-name="ce10" office:value-type="string" calcext:value-type="string">
            <text:p>CONTRATTO: 302529071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9/V/2022 <text:s text:c="9"/>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7" office:value-type="float" office:value="117" calcext:value-type="float">
            <text:p><text:s/>€ 117,00 </text:p>
          </table:table-cell>
          <table:table-cell table:style-name="ce10" office:value-type="string" calcext:value-type="string">
            <text:p>RIMBORSO SPESE PER ATTIVITA' PRESSO MUSEO DEL RISORGIMENTO LUGLIO 2022 <text:s text:c="179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3157" calcext:value-type="float">
            <text:p>3157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26/2022/PA/SP <text:s text:c="6"/>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7" office:value-type="float" office:value="155" calcext:value-type="float">
            <text:p><text:s/>€ 155,00 </text:p>
          </table:table-cell>
          <table:table-cell table:style-name="ce10" office:value-type="string" calcext:value-type="string">
            <text:p>TRASLOCO RIVISTE DA BIBLIOTECA A PALAZZO MAZZOLANI <text:s text:c="199"/>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02" calcext:value-type="float">
            <text:p>3202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82/001 <text:s text:c="12"/></text:p>
          </table:table-cell>
          <table:table-cell table:style-name="ce5" office:value-type="date" office:date-value="2022-10-10" calcext:value-type="date">
            <text:p>10/10/2022</text:p>
          </table:table-cell>
          <table:table-cell table:style-name="ce7" office:value-type="float" office:value="3600" calcext:value-type="float">
            <text:p><text:s/>€ 3.600,00 </text:p>
          </table:table-cell>
          <table:table-cell table:style-name="ce10" office:value-type="string" calcext:value-type="string">
            <text:p>SERVIZIO DI INTEGRAZIONI MATERIALI PER PALIO DEL NIBALLO 2022 <text:s text:c="188"/></text:p>
          </table:table-cell>
          <table:table-cell table:style-name="ce3" office:value-type="float" office:value="28386" calcext:value-type="float">
            <text:p>28386</text:p>
          </table:table-cell>
          <table:table-cell table:style-name="ce3" office:value-type="float" office:value="3207" calcext:value-type="float">
            <text:p>3207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38 <text:s text:c="16"/>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7" office:value-type="float" office:value="287" calcext:value-type="float">
            <text:p><text:s/>€ 287,00 </text:p>
          </table:table-cell>
          <table:table-cell table:style-name="ce10" office:value-type="string" calcext:value-type="string">
            <text:p>FORNITURA MATERIALE ERBOSO PALIO 2022 <text:s text:c="212"/></text:p>
          </table:table-cell>
          <table:table-cell table:style-name="ce3" office:value-type="float" office:value="35085" calcext:value-type="float">
            <text:p>35085</text:p>
          </table:table-cell>
          <table:table-cell table:style-name="ce3" office:value-type="float" office:value="3237" calcext:value-type="float">
            <text:p>3237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0/PA <text:s text:c="14"/></text:p>
          </table:table-cell>
          <table:table-cell table:style-name="ce5" office:value-type="date" office:date-value="2022-11-05" calcext:value-type="date">
            <text:p>05/11/2022</text:p>
          </table:table-cell>
          <table:table-cell table:style-name="ce7" office:value-type="float" office:value="28.04" calcext:value-type="float">
            <text:p><text:s/>€ 28,04 </text:p>
          </table:table-cell>
          <table:table-cell table:style-name="ce10" office:value-type="string" calcext:value-type="string">
            <text:p>FORNITURA MATERIALE DA FERRAMENTA <text:s text:c="216"/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305" calcext:value-type="float">
            <text:p>3305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347486 <text:s text:c="7"/>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7" office:value-type="float" office:value="48.74" calcext:value-type="float">
            <text:p><text:s/>€ 48,74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347488 <text:s text:c="7"/>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7" office:value-type="float" office:value="141.3" calcext:value-type="float">
            <text:p><text:s/>€ 141,30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399980 <text:s text:c="7"/>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7" office:value-type="float" office:value="149.2" calcext:value-type="float">
            <text:p><text:s/>€ 149,20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FATTPA 7_22 <text:s text:c="8"/>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7" office:value-type="float" office:value="2300" calcext:value-type="float">
            <text:p><text:s/>€ 2.300,00 </text:p>
          </table:table-cell>
          <table:table-cell table:style-name="ce10" office:value-type="string" calcext:value-type="string">
            <text:p>GESTIONE, RINNOVO E MANUTENZIONE ANNUALE DEI DOMINI DEI SITI WEB DEL SETTORE CULTURA, PROMOZIONE ECONOMICA E TURISMO <text:s text:c="133"/></text:p>
          </table:table-cell>
          <table:table-cell table:style-name="ce3" office:value-type="float" office:value="30988" calcext:value-type="float">
            <text:p>30988</text:p>
          </table:table-cell>
          <table:table-cell table:style-name="ce3" office:value-type="float" office:value="3466" calcext:value-type="float">
            <text:p>3466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00967/22 <text:s text:c="11"/>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7" office:value-type="float" office:value="1220.57" calcext:value-type="float">
            <text:p><text:s/>€ 1.220,57 </text:p>
          </table:table-cell>
          <table:table-cell table:style-name="ce10" office:value-type="string" calcext:value-type="string">
            <text:p>PRATICA SCIA RISTRUTTURAZIONE CUCINA RIONE ROSSO <text:s text:c="201"/></text:p>
          </table:table-cell>
          <table:table-cell table:style-name="ce3" office:value-type="float" office:value="20023" calcext:value-type="float">
            <text:p>20023</text:p>
          </table:table-cell>
          <table:table-cell table:style-name="ce3" office:value-type="float" office:value="3468" calcext:value-type="float">
            <text:p>3468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347487 <text:s text:c="7"/>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7" office:value-type="float" office:value="227.89" calcext:value-type="float">
            <text:p><text:s/>€ 227,89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015023913 <text:s text:c="7"/></text:p>
          </table:table-cell>
          <table:table-cell table:style-name="ce5" office:value-type="date" office:date-value="2022-11-20" calcext:value-type="date">
            <text:p>20/11/2022</text:p>
          </table:table-cell>
          <table:table-cell table:style-name="ce7" office:value-type="float" office:value="4904.15" calcext:value-type="float">
            <text:p><text:s/>€ 4.904,1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105259514 <text:s text:c="7"/></text:p>
          </table:table-cell>
          <table:table-cell table:style-name="ce5" office:value-type="date" office:date-value="2022-11-20" calcext:value-type="date">
            <text:p>20/11/2022</text:p>
          </table:table-cell>
          <table:table-cell table:style-name="ce7" office:value-type="float" office:value="4507.81" calcext:value-type="float">
            <text:p><text:s/>€ 4.507,81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347485 <text:s text:c="7"/>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7" office:value-type="float" office:value="39.79" calcext:value-type="float">
            <text:p><text:s/>€ 39,79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9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86" calcext:value-type="float">
            <text:p><text:s/>€ 7,86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5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9.41" calcext:value-type="float">
            <text:p><text:s/>€ 59,41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8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92" calcext:value-type="float">
            <text:p><text:s/>€ 7,92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399979 <text:s text:c="7"/></text:p>
          </table:table-cell>
          <table:table-cell table:style-name="ce5" office:value-type="date" office:date-value="2022-11-19" calcext:value-type="date">
            <text:p>19/11/2022</text:p>
          </table:table-cell>
          <table:table-cell table:style-name="ce7" office:value-type="float" office:value="13.46" calcext:value-type="float">
            <text:p><text:s/>€ 13,46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6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628.42" calcext:value-type="float">
            <text:p><text:s/>€ 628,42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346 PA <text:s text:c="13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9120.5" calcext:value-type="float">
            <text:p><text:s/>€ 49.120,50 </text:p>
          </table:table-cell>
          <table:table-cell table:style-name="ce10" office:value-type="string" calcext:value-type="string">
            <text:p>PRIMO ACCONTO STAGIONE TEATRALE 2022/2023 TEATRO MASINI <text:s text:c="194"/></text:p>
          </table:table-cell>
          <table:table-cell table:style-name="ce3" office:value-type="float" office:value="2977" calcext:value-type="float">
            <text:p>2977</text:p>
          </table:table-cell>
          <table:table-cell table:style-name="ce3" office:value-type="float" office:value="3510" calcext:value-type="float">
            <text:p>3510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5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0.27" calcext:value-type="float">
            <text:p><text:s/>€ 10,27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4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80.06" calcext:value-type="float">
            <text:p><text:s/>€ 80,06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1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84" calcext:value-type="float">
            <text:p><text:s/>€ 7,84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61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30.55" calcext:value-type="float">
            <text:p><text:s/>€ 30,5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8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86" calcext:value-type="float">
            <text:p><text:s/>€ 7,86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5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85" calcext:value-type="float">
            <text:p><text:s/>€ 7,8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3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0.58" calcext:value-type="float">
            <text:p><text:s/>€ 10,58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9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87" calcext:value-type="float">
            <text:p><text:s/>€ 7,87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0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81.18" calcext:value-type="float">
            <text:p><text:s/>€ 81,18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6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92.44" calcext:value-type="float">
            <text:p><text:s/>€ 192,44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2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204.04" calcext:value-type="float">
            <text:p><text:s/>€ 204,04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2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53.93" calcext:value-type="float">
            <text:p><text:s/>€ 53,93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1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294.98" calcext:value-type="float">
            <text:p><text:s/>€ 294,98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3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9.87" calcext:value-type="float">
            <text:p><text:s/>€ 19,87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1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36.63" calcext:value-type="float">
            <text:p><text:s/>€ 36,63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0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0.6" calcext:value-type="float">
            <text:p><text:s/>€ 10,60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7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84.37" calcext:value-type="float">
            <text:p><text:s/>€ 184,37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6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84" calcext:value-type="float">
            <text:p><text:s/>€ 7,84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8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6.55" calcext:value-type="float">
            <text:p><text:s/>€ 6,5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1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3.92" calcext:value-type="float">
            <text:p><text:s/>€ 53,92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6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3.09" calcext:value-type="float">
            <text:p><text:s/>€ 43,09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5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86" calcext:value-type="float">
            <text:p><text:s/>€ 7,86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3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9.48" calcext:value-type="float">
            <text:p><text:s/>€ 59,48 </text:p>
          </table:table-cell>
          <table:table-cell table:style-name="ce10" office:value-type="string" calcext:value-type="string">
            <text:p>CONTRATTO: 300251046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105189989 <text:s text:c="7"/></text:p>
          </table:table-cell>
          <table:table-cell table:style-name="ce5" office:value-type="date" office:date-value="2022-11-20" calcext:value-type="date">
            <text:p>20/11/2022</text:p>
          </table:table-cell>
          <table:table-cell table:style-name="ce7" office:value-type="float" office:value="1237.32" calcext:value-type="float">
            <text:p><text:s/>€ 1.237,32 </text:p>
          </table:table-cell>
          <table:table-cell table:style-name="ce10" office:value-type="string" calcext:value-type="string">
            <text:p>CONTRATTO: 300246649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9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216.9" calcext:value-type="float">
            <text:p><text:s/>€ 216,90 </text:p>
          </table:table-cell>
          <table:table-cell table:style-name="ce10" office:value-type="string" calcext:value-type="string">
            <text:p>CONTRATTO: 300250094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9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0.3" calcext:value-type="float">
            <text:p><text:s/>€ 70,30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9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64.91" calcext:value-type="float">
            <text:p><text:s/>€ 64,91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3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13.69" calcext:value-type="float">
            <text:p><text:s/>€ 113,69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7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87" calcext:value-type="float">
            <text:p><text:s/>€ 7,87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6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87" calcext:value-type="float">
            <text:p><text:s/>€ 7,87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5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222.41" calcext:value-type="float">
            <text:p><text:s/>€ 222,41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5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86" calcext:value-type="float">
            <text:p><text:s/>€ 7,86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2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19.05" calcext:value-type="float">
            <text:p><text:s/>€ 119,0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6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5.73" calcext:value-type="float">
            <text:p><text:s/>€ 15,73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9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85" calcext:value-type="float">
            <text:p><text:s/>€ 7,8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1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67.58" calcext:value-type="float">
            <text:p><text:s/>€ 67,58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8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32.34" calcext:value-type="float">
            <text:p><text:s/>€ 32,34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5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31.78" calcext:value-type="float">
            <text:p><text:s/>€ 531,78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6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29.11" calcext:value-type="float">
            <text:p><text:s/>€ 529,11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8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6.56" calcext:value-type="float">
            <text:p><text:s/>€ 6,56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65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4.02" calcext:value-type="float">
            <text:p><text:s/>€ 54,02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85" calcext:value-type="float">
            <text:p><text:s/>€ 7,8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9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0.61" calcext:value-type="float">
            <text:p><text:s/>€ 10,61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72.2" calcext:value-type="float">
            <text:p><text:s/>€ 472,20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85" calcext:value-type="float">
            <text:p><text:s/>€ 7,85 </text:p>
          </table:table-cell>
          <table:table-cell table:style-name="ce10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5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17.54" calcext:value-type="float">
            <text:p><text:s/>€ 117,54 </text:p>
          </table:table-cell>
          <table:table-cell table:style-name="ce10" office:value-type="string" calcext:value-type="string">
            <text:p>FORNITURA SERVIZIO ACQUA - CONTRATTO: 30024621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66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.85" calcext:value-type="float">
            <text:p><text:s/>€ 7,85 </text:p>
          </table:table-cell>
          <table:table-cell table:style-name="ce10" office:value-type="string" calcext:value-type="string">
            <text:p>FORNITURA SERVIZIO ACQUA - CONTRATTO: 30136534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2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0.59" calcext:value-type="float">
            <text:p><text:s/>€ 10,59 </text:p>
          </table:table-cell>
          <table:table-cell table:style-name="ce10" office:value-type="string" calcext:value-type="string">
            <text:p>FORNITURA SERVIZIO ACQUA - CONTRATTO: 300970991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5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0.6" calcext:value-type="float">
            <text:p><text:s/>€ 10,60 </text:p>
          </table:table-cell>
          <table:table-cell table:style-name="ce10" office:value-type="string" calcext:value-type="string">
            <text:p>FORNITURA SERVIZIO ACQUA - CONTRATTO: 300513063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7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8.68" calcext:value-type="float">
            <text:p><text:s/>€ 18,68 </text:p>
          </table:table-cell>
          <table:table-cell table:style-name="ce10" office:value-type="string" calcext:value-type="string">
            <text:p>FORNITURA SERVIZIO ACQUA - CONTRATTO: 30025860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3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26.9" calcext:value-type="float">
            <text:p><text:s/>€ 26,90 </text:p>
          </table:table-cell>
          <table:table-cell table:style-name="ce10" office:value-type="string" calcext:value-type="string">
            <text:p>FORNITURA SERVIZIO ACQUA - CONTRATTO: 300265871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6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26.95" calcext:value-type="float">
            <text:p><text:s/>€ 26,95 </text:p>
          </table:table-cell>
          <table:table-cell table:style-name="ce10" office:value-type="string" calcext:value-type="string">
            <text:p>FORNITURA SERVIZIO ACQUA - CONTRATTO: 30024408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29.05" calcext:value-type="float">
            <text:p><text:s/>€ 29,05 </text:p>
          </table:table-cell>
          <table:table-cell table:style-name="ce10" office:value-type="string" calcext:value-type="string">
            <text:p>FORNITURA SERVIZIO ACQUA - CONTRATTO: 301017142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2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29.56" calcext:value-type="float">
            <text:p><text:s/>€ 29,56 </text:p>
          </table:table-cell>
          <table:table-cell table:style-name="ce10" office:value-type="string" calcext:value-type="string">
            <text:p>FORNITURA SERVIZIO ACQUA - CONTRATTO: 30068063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0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40.43" calcext:value-type="float">
            <text:p><text:s/>€ 40,43 </text:p>
          </table:table-cell>
          <table:table-cell table:style-name="ce10" office:value-type="string" calcext:value-type="string">
            <text:p>FORNITURA SERVIZIO ACQUA - CONTRATTO: 300258571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1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4.64" calcext:value-type="float">
            <text:p><text:s/>€ 44,64 </text:p>
          </table:table-cell>
          <table:table-cell table:style-name="ce10" office:value-type="string" calcext:value-type="string">
            <text:p>FORNITURA SERVIZIO ACQUA - CONTRATTO: 30026272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0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8.53" calcext:value-type="float">
            <text:p><text:s/>€ 48,53 </text:p>
          </table:table-cell>
          <table:table-cell table:style-name="ce10" office:value-type="string" calcext:value-type="string">
            <text:p>FORNITURA SERVIZIO ACQUA - CONTRATTO: 30066602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1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9.36" calcext:value-type="float">
            <text:p><text:s/>€ 59,36 </text:p>
          </table:table-cell>
          <table:table-cell table:style-name="ce10" office:value-type="string" calcext:value-type="string">
            <text:p>FORNITURA SERVIZIO ACQUA - CONTRATTO: 30025234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8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73.07" calcext:value-type="float">
            <text:p><text:s/>€ 73,07 </text:p>
          </table:table-cell>
          <table:table-cell table:style-name="ce10" office:value-type="string" calcext:value-type="string">
            <text:p>FORNITURA SERVIZIO ACQUA - CONTRATTO: 30024229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2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81.13" calcext:value-type="float">
            <text:p><text:s/>€ 81,13 </text:p>
          </table:table-cell>
          <table:table-cell table:style-name="ce10" office:value-type="string" calcext:value-type="string">
            <text:p>FORNITURA SERVIZIO ACQUA - CONTRATTO: 300243495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8.28" calcext:value-type="float">
            <text:p><text:s/>€ 8,28 </text:p>
          </table:table-cell>
          <table:table-cell table:style-name="ce10" office:value-type="string" calcext:value-type="string">
            <text:p>FORNITURA SERVIZIO ACQUA - CONTRATTO: 30027970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50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6.08" calcext:value-type="float">
            <text:p><text:s/>€ 16,08 </text:p>
          </table:table-cell>
          <table:table-cell table:style-name="ce10" office:value-type="string" calcext:value-type="string">
            <text:p>FORNITURA SERVIZIO ACQUA - CONTRATTO: 301864368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87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89.34" calcext:value-type="float">
            <text:p><text:s/>€ 89,34 </text:p>
          </table:table-cell>
          <table:table-cell table:style-name="ce10" office:value-type="string" calcext:value-type="string">
            <text:p>FORNITURA SERVIZIO ACQUA - CONTRATTO: 30024456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1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94.69" calcext:value-type="float">
            <text:p><text:s/>€ 94,69 </text:p>
          </table:table-cell>
          <table:table-cell table:style-name="ce10" office:value-type="string" calcext:value-type="string">
            <text:p>FORNITURA SERVIZIO ACQUA - CONTRATTO: 30066985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7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16.28" calcext:value-type="float">
            <text:p><text:s/>€ 116,28 </text:p>
          </table:table-cell>
          <table:table-cell table:style-name="ce10" office:value-type="string" calcext:value-type="string">
            <text:p>FORNITURA SERVIZIO ACQUA - CONTRATTO: 30112822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3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19" calcext:value-type="float">
            <text:p><text:s/>€ 119,00 </text:p>
          </table:table-cell>
          <table:table-cell table:style-name="ce10" office:value-type="string" calcext:value-type="string">
            <text:p>FORNITURA SERVIZIO ACQUA - CONTRATTO: 300251017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0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0.49" calcext:value-type="float">
            <text:p><text:s/>€ 10,49 </text:p>
          </table:table-cell>
          <table:table-cell table:style-name="ce10" office:value-type="string" calcext:value-type="string">
            <text:p>FORNITURA SERVIZIO ACQUA - CONTRATTO: 300263908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7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121.92" calcext:value-type="float">
            <text:p><text:s/>€ 121,92 </text:p>
          </table:table-cell>
          <table:table-cell table:style-name="ce10" office:value-type="string" calcext:value-type="string">
            <text:p>FORNITURA SERVIZIO ACQUA - CONTRATTO: 30024408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2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64.7" calcext:value-type="float">
            <text:p><text:s/>€ 64,70 </text:p>
          </table:table-cell>
          <table:table-cell table:style-name="ce10" office:value-type="string" calcext:value-type="string">
            <text:p>FORNITURA SERVIZIO ACQUA - CONTRATTO: 300248222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8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24.59" calcext:value-type="float">
            <text:p><text:s/>€ 124,59 </text:p>
          </table:table-cell>
          <table:table-cell table:style-name="ce10" office:value-type="string" calcext:value-type="string">
            <text:p>FORNITURA SERVIZIO ACQUA - CONTRATTO: 300262759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8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58.49" calcext:value-type="float">
            <text:p><text:s/>€ 158,49 </text:p>
          </table:table-cell>
          <table:table-cell table:style-name="ce10" office:value-type="string" calcext:value-type="string">
            <text:p>FORNITURA SERVIZIO ACQUA - CONTRATTO: 30024824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3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59.81" calcext:value-type="float">
            <text:p><text:s/>€ 159,81 </text:p>
          </table:table-cell>
          <table:table-cell table:style-name="ce10" office:value-type="string" calcext:value-type="string">
            <text:p>FORNITURA SERVIZIO ACQUA - CONTRATTO: 30026104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2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90.17" calcext:value-type="float">
            <text:p><text:s/>€ 190,17 </text:p>
          </table:table-cell>
          <table:table-cell table:style-name="ce10" office:value-type="string" calcext:value-type="string">
            <text:p>FORNITURA SERVIZIO ACQUA - CONTRATTO: 300245180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67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219.73" calcext:value-type="float">
            <text:p><text:s/>€ 219,73 </text:p>
          </table:table-cell>
          <table:table-cell table:style-name="ce10" office:value-type="string" calcext:value-type="string">
            <text:p>FORNITURA SERVIZIO ACQUA - CONTRATTO: 300246649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1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382.47" calcext:value-type="float">
            <text:p><text:s/>€ 382,47 </text:p>
          </table:table-cell>
          <table:table-cell table:style-name="ce10" office:value-type="string" calcext:value-type="string">
            <text:p>FORNITURA SERVIZIO ACQUA - CONTRATTO: 30024539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69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00.87" calcext:value-type="float">
            <text:p><text:s/>€ 400,87 </text:p>
          </table:table-cell>
          <table:table-cell table:style-name="ce10" office:value-type="string" calcext:value-type="string">
            <text:p>FORNITURA SERVIZIO ACQUA - CONTRATTO: 300257610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68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474.24" calcext:value-type="float">
            <text:p><text:s/>€ 474,24 </text:p>
          </table:table-cell>
          <table:table-cell table:style-name="ce10" office:value-type="string" calcext:value-type="string">
            <text:p>FORNITURA SERVIZIO ACQUA - CONTRATTO: 300243075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0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553.56" calcext:value-type="float">
            <text:p><text:s/>€ 553,56 </text:p>
          </table:table-cell>
          <table:table-cell table:style-name="ce10" office:value-type="string" calcext:value-type="string">
            <text:p>FORNITURA SERVIZIO ACQUA - CONTRATTO: 300252362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6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811.63" calcext:value-type="float">
            <text:p><text:s/>€ 811,63 </text:p>
          </table:table-cell>
          <table:table-cell table:style-name="ce10" office:value-type="string" calcext:value-type="string">
            <text:p>FORNITURA SERVIZIO ACQUA - CONTRATTO: 30024665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40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92" calcext:value-type="float">
            <text:p><text:s/>€ 7,92 </text:p>
          </table:table-cell>
          <table:table-cell table:style-name="ce10" office:value-type="string" calcext:value-type="string">
            <text:p>FORNITURA SERVIZIO ACQUA - CONTRATTO: 30096509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7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8.66" calcext:value-type="float">
            <text:p><text:s/>€ 18,66 </text:p>
          </table:table-cell>
          <table:table-cell table:style-name="ce10" office:value-type="string" calcext:value-type="string">
            <text:p>FORNITURA SERVIZIO ACQUA - CONTRATTO: 30064192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1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8.79" calcext:value-type="float">
            <text:p><text:s/>€ 18,79 </text:p>
          </table:table-cell>
          <table:table-cell table:style-name="ce10" office:value-type="string" calcext:value-type="string">
            <text:p>FORNITURA SERVIZIO ACQUA - CONTRATTO: 30025086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33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102.91" calcext:value-type="float">
            <text:p><text:s/>€ 102,91 </text:p>
          </table:table-cell>
          <table:table-cell table:style-name="ce10" office:value-type="string" calcext:value-type="string">
            <text:p>FORNITURA SERVIZIO ACQUA - CONTRATTO: 30153554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0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86.43" calcext:value-type="float">
            <text:p><text:s/>€ 86,43 </text:p>
          </table:table-cell>
          <table:table-cell table:style-name="ce10" office:value-type="string" calcext:value-type="string">
            <text:p>FORNITURA SERVIZIO ACQUA - CONTRATTO: 300257771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7.91" calcext:value-type="float">
            <text:p><text:s/>€ 7,91 </text:p>
          </table:table-cell>
          <table:table-cell table:style-name="ce10" office:value-type="string" calcext:value-type="string">
            <text:p>FORNITURA SERVIZIO ACQUA - CONTRATTO: 30024781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36495 <text:s text:c="7"/></text:p>
          </table:table-cell>
          <table:table-cell table:style-name="ce5" office:value-type="date" office:date-value="2022-12-04" calcext:value-type="date">
            <text:p>04/12/2022</text:p>
          </table:table-cell>
          <table:table-cell table:style-name="ce7" office:value-type="float" office:value="26.96" calcext:value-type="float">
            <text:p><text:s/>€ 26,96 </text:p>
          </table:table-cell>
          <table:table-cell table:style-name="ce10" office:value-type="string" calcext:value-type="string">
            <text:p>FORNITURA SERVIZIO ACQUA - CONTRATTO: 30252523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246 <text:s text:c="15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295" calcext:value-type="float">
            <text:p><text:s/>€ 4.295,00 </text:p>
          </table:table-cell>
          <table:table-cell table:style-name="ce10" office:value-type="string" calcext:value-type="string">
            <text:p>PROMOZIONE CULTURALE E ATTIVITÀ DIDATTICA BIBLIOTECA FAENZA <text:s text:c="190"/></text:p>
          </table:table-cell>
          <table:table-cell table:style-name="ce3" office:value-type="float" office:value="23654" calcext:value-type="float">
            <text:p>23654</text:p>
          </table:table-cell>
          <table:table-cell table:style-name="ce3" office:value-type="float" office:value="3508" calcext:value-type="float">
            <text:p>3508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541027 <text:s text:c="7"/></text:p>
          </table:table-cell>
          <table:table-cell table:style-name="ce5" office:value-type="date" office:date-value="2022-11-26" calcext:value-type="date">
            <text:p>26/11/2022</text:p>
          </table:table-cell>
          <table:table-cell table:style-name="ce7" office:value-type="float" office:value="108.04" calcext:value-type="float">
            <text:p><text:s/>€ 108,04 </text:p>
          </table:table-cell>
          <table:table-cell table:style-name="ce10" office:value-type="string" calcext:value-type="string">
            <text:p>FORNITURA SERVIZIO ACQUA - CONTRATTI 3025321104 E 3025321105 <text:s text:c="18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7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2724.21" calcext:value-type="float">
            <text:p><text:s/>€ 2.724,21 </text:p>
          </table:table-cell>
          <table:table-cell table:style-name="ce10" office:value-type="string" calcext:value-type="string">
            <text:p>FORNITURA SERVIZIO ACQUA - CONTRATTO: 300250082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29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8329.94" calcext:value-type="float">
            <text:p><text:s/>€ 8.329,94 </text:p>
          </table:table-cell>
          <table:table-cell table:style-name="ce10" office:value-type="string" calcext:value-type="string">
            <text:p>FORNITURA SERVIZIO ACQUA - CONTRATTO: 300656641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4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957.2" calcext:value-type="float">
            <text:p><text:s/>€ 957,20 </text:p>
          </table:table-cell>
          <table:table-cell table:style-name="ce10" office:value-type="string" calcext:value-type="string">
            <text:p>FORNITURA SERVIZIO ACQUA - CONTRATTO: 30025101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93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311.85" calcext:value-type="float">
            <text:p><text:s/>€ 311,85 </text:p>
          </table:table-cell>
          <table:table-cell table:style-name="ce10" office:value-type="string" calcext:value-type="string">
            <text:p>FORNITURA SERVIZIO ACQUA - CONTRATTO: 300256051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96 <text:s text:c="17"/>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7" office:value-type="float" office:value="31.93" calcext:value-type="float">
            <text:p><text:s/>€ 31,93 </text:p>
          </table:table-cell>
          <table:table-cell table:style-name="ce10" office:value-type="string" calcext:value-type="string">
            <text:p>RIMBORSO CEDOLE LIBRARIE <text:s text:c="225"/></text:p>
          </table:table-cell>
          <table:table-cell table:style-name="ce3" office:value-type="float" office:value="35584" calcext:value-type="float">
            <text:p>35584</text:p>
          </table:table-cell>
          <table:table-cell table:style-name="ce3" office:value-type="float" office:value="3528" calcext:value-type="float">
            <text:p>3528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64 <text:s text:c="7"/>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7" office:value-type="float" office:value="48.62" calcext:value-type="float">
            <text:p><text:s/>€ 48,62 </text:p>
          </table:table-cell>
          <table:table-cell table:style-name="ce10" office:value-type="string" calcext:value-type="string">
            <text:p>FORNITURA SERVIZIO ACQUA - CONTRATTO: 302446710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36496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54.02" calcext:value-type="float">
            <text:p><text:s/>€ 54,02 </text:p>
          </table:table-cell>
          <table:table-cell table:style-name="ce10" office:value-type="string" calcext:value-type="string">
            <text:p>FORNITURA SERVIZIO ACQUA - CONTRATTO: 30258017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62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8.62" calcext:value-type="float">
            <text:p><text:s/>€ 48,62 </text:p>
          </table:table-cell>
          <table:table-cell table:style-name="ce10" office:value-type="string" calcext:value-type="string">
            <text:p>FORNITURA SERVIZIO ACQUA - CONTRATTO: 302446485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63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48.61" calcext:value-type="float">
            <text:p><text:s/>€ 48,61 </text:p>
          </table:table-cell>
          <table:table-cell table:style-name="ce10" office:value-type="string" calcext:value-type="string">
            <text:p>FORNITURA SERVIZIO ACQUA - CONTRATTO: 30244750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609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83.72" calcext:value-type="float">
            <text:p><text:s/>€ 83,72 </text:p>
          </table:table-cell>
          <table:table-cell table:style-name="ce10" office:value-type="string" calcext:value-type="string">
            <text:p>FORNITURA SERVIZIO ACQUA - CONTRATTO: 30024704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12206617578 <text:s text:c="7"/></text:p>
          </table:table-cell>
          <table:table-cell table:style-name="ce5" office:value-type="date" office:date-value="2022-12-03" calcext:value-type="date">
            <text:p>03/12/2022</text:p>
          </table:table-cell>
          <table:table-cell table:style-name="ce7" office:value-type="float" office:value="6.56" calcext:value-type="float">
            <text:p><text:s/>€ 6,56 </text:p>
          </table:table-cell>
          <table:table-cell table:style-name="ce10" office:value-type="string" calcext:value-type="string">
            <text:p>FORNITURA SERVIZIO ACQUA - CONTRATTO: 30242540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822000299151 <text:s text:c="7"/>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7" office:value-type="float" office:value="305.46" calcext:value-type="float">
            <text:p><text:s/>€ 305,46 </text:p>
          </table:table-cell>
          <table:table-cell table:style-name="ce10" office:value-type="string" calcext:value-type="string">
            <text:p>FORNITURA ENERGIA ELETTRICA PERIODO: 01.10.2022-24.10.2022 POD IT001E53786635 CONTATORE 000000000000074414 KWH 1013 IMPORTI AL NETTO DELLA RITENUTA DI GARANZIA DEL 0,5% AI SENSI ART.4 D.P.R.207/20. IMPEGNO 75/2022. <text:s text:c="35"/>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412212151731 <text:s text:c="7"/>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7" office:value-type="float" office:value="188.66" calcext:value-type="float">
            <text:p><text:s/>€ 188,66 </text:p>
          </table:table-cell>
          <table:table-cell table:style-name="ce10" office:value-type="string" calcext:value-type="string">
            <text:p>FORNITURA SERVIZIO GAS - CONTRATTO: 3025301667 <text:s text:c="203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25E <text:s text:c="15"/></text:p>
          </table:table-cell>
          <table:table-cell table:style-name="ce5" office:value-type="date" office:date-value="2022-12-24" calcext:value-type="date">
            <text:p>24/12/2022</text:p>
          </table:table-cell>
          <table:table-cell table:style-name="ce7" office:value-type="float" office:value="600" calcext:value-type="float">
            <text:p><text:s/>€ 600,00 </text:p>
          </table:table-cell>
          <table:table-cell table:style-name="ce10" office:value-type="string" calcext:value-type="string">
            <text:p>PROD SPETTACOLI FESTIVAL E LAB DI TEATRO SPERIMENTALE <text:s text:c="196"/></text:p>
          </table:table-cell>
          <table:table-cell table:style-name="ce3" office:value-type="float" office:value="30653" calcext:value-type="float">
            <text:p>30653</text:p>
          </table:table-cell>
          <table:table-cell table:style-name="ce3" office:value-type="float" office:value="3659" calcext:value-type="float">
            <text:p>365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128"/>
        </table:table-row>
        <table:table-row table:style-name="ro2">
          <table:table-cell table:style-name="ce3" office:value-type="string" calcext:value-type="string">
            <text:p>126E <text:s text:c="15"/>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7" office:value-type="float" office:value="2400" calcext:value-type="float">
            <text:p><text:s/>€ 2.400,00 </text:p>
          </table:table-cell>
          <table:table-cell table:style-name="ce10" office:value-type="string" calcext:value-type="string">
            <text:p>PROD SPETTACOLI FESTIVAL E LAB DI TEATRO SPERIMENTALE <text:s text:c="196"/></text:p>
          </table:table-cell>
          <table:table-cell table:style-name="ce3" office:value-type="float" office:value="30653" calcext:value-type="float">
            <text:p>30653</text:p>
          </table:table-cell>
          <table:table-cell table:style-name="ce3" office:value-type="float" office:value="3660" calcext:value-type="float">
            <text:p>366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128"/>
        </table:table-row>
        <table:table-row table:style-name="ro3">
          <table:table-cell table:number-columns-repeated="16136"/>
        </table:table-row>
        <table:table-row table:style-name="ro3">
          <table:table-cell table:number-columns-repeated="2"/>
          <table:table-cell table:formula="of:=SUM([.C3:.C825])" office:value-type="float" office:value="874553.310000001" calcext:value-type="float">
            <text:p><text:s/>€ 874.553,31 </text:p>
          </table:table-cell>
          <table:table-cell table:number-columns-repeated="16133"/>
        </table:table-row>
        <table:table-row table:style-name="ro3" table:number-rows-repeated="1047749">
          <table:table-cell table:number-columns-repeated="16136"/>
        </table:table-row>
        <table:table-row table:style-name="ro3">
          <table:table-cell table:number-columns-repeated="161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4T14:02:14</meta:creation-date>
    <meta:initial-creator>Alessandro Liverani</meta:initial-creator>
    <dc:language>it-IT</dc:language>
    <dc:date>2024-03-07T16:05:21</dc: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1" meta:cell-count="6564" meta:object-count="0"/>
    <meta:user-defined meta:name="AppVersion">15.0000</meta:user-defined>
  </office:meta>
</office:document-meta>
</file>